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bouwen en uitbreiden van een woonhuis aan Voorbeeklaan 4, 5583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14814.</text:p>
            <text:p text:style-name="common-al">Locatie: Voorbeeklaan 4, 5583VC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649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43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verbouwen en uitbreiden van een woonhuis aan Voorbeeklaan 4, 5583VC Waalr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491</meta:user-defined>
    <meta:user-defined meta:name="OVERHEIDop.GmbID/DC.identifier">gmb-2026-246491</meta:user-defined>
    <meta:user-defined meta:name="OVERHEIDop.versieInformatie"/>
  </office:meta>
</office:document-meta>
</file>