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115,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4078) 71004352-710013920 (251218), Het uitvoeren van wegwerkzaamheden van 23-03-2026 t/m 29-05-2026, ter hoogte van locatie Binckhorstlaan 115 op de locatie Binckhorstlaan 115, 2516 BA 's-Gravenhage </text:p>
            <text:p text:style-name="common-al">
            
          </text:p>
            <text:p text:style-name="common-al">Ons kenmerk: VTH2026-5793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5, 2516 BA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Ons besluit: u krijgt toestemming voor het verplaatsen van Ziggo infra op de locatie Binckhorstlaan ter hoogte van huisnummer 115 in Den Haag, projectnummer wow 624078) 71004352-710013920 (251218)</text:p>
            <text:p text:style-name="common-al">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inckhorstlaan 115.  </text:p>
            <text:p text:style-name="common-al">•	Geldig van 1 juni 2026 2026 tot 31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apv-vergunningen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7 maart 2026 voor advies voorgelegd aan:</text:p>
            <text:p text:style-name="common-al">
            
          </text:p>
            <text:p text:style-name="common-al">De Wegbeheerder van het stadsdeel Laak</text:p>
            <text:p text:style-name="common-al">In het advies van 2 april 2026 adviseert de wegbeheerder akkoord onder voorwaarden voor het verplaatsen van Ziggo infra op de locatie Binckhorstlaan ter hoogte van huisnummer 115 in Den Haag, vanuit het oogpunt van hinder voor de omgeving en/of een inbreuk op het doelmatig onderhoud en beheer van de weg.</text:p>
            <text:p text:style-name="common-al">
            
          </text:p>
            <text:p text:style-name="common-al">Advies wegbeheerder wijziging uitvoeringsperiode</text:p>
            <text:p text:style-name="common-al">Op 13 mei 2026 heeft de wegbeheerder van het stadsdeel Laak positief geadviseerd op de gewijzigde uitvoeringsperiode. </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Het werk dient binnen de bouwhekken van Boele plaats te vinden en mag geen effect op de openbare ruimte hebben.</text:p>
            <text:p text:style-name="common-al">•	De kast die verplaatst wordt krijgt een tijdelijke nieuwe locatie waarbij de eigenaar Ziggo in dit geval, in overleg met de gemeente, zal moeten zorgen voor een nieuwe locatie. De kosten voor het verplaatsen naar de definitieve locatie in de toekomst is voor de initiatiefnemer;</text:p>
            <text:p text:style-name="common-al">•	Het verkeersplan die bij de bijlagen zit, is naar m.i. niet meer van toepassing omdat er geen asfalt wordt gezaagd en de werkzaamheden binnen de bouwhekken van Skymark plaatsvinden. Als dit anders is ontvang ik ter beoordeling toch nog een verkeersplan. Het is daarom ook niet akkoord om werkzaamheden in, op of door het fietspad uit te voeren.</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935</meta:user-defined>
    <meta:user-defined meta:name="DCTERMS.abstract">(wow 624078) 71004352-710013920 (251218), Het uitvoeren van wegwerkzaamheden van 23-03-2026 t/m 29-05-2026, ter hoogte van locatie Binckhorstlaan 115</meta:user-defined>
    <dc:language>nl</dc:language>
    <meta:user-defined meta:name="OVERHEIDop.locatietype/OVERHEIDop.gebiedsmarkering">Punt</meta:user-defined>
    <meta:user-defined meta:name="DC.title">APV Vergunning - Besluiten, Binckhorstlaan 115, 2516 BA 's-Gravenhage</meta:user-defined>
    <meta:user-defined meta:name="DCTERMS.W3CDTF/DCTERMS.available">2026-05-26</meta:user-defined>
    <meta:user-defined meta:name="DCTERMS.W3CDTF/OVERHEIDop.jaargang">2026</meta:user-defined>
    <meta:user-defined meta:name="OVERHEIDop.publicationIssue">246490</meta:user-defined>
    <meta:user-defined meta:name="OVERHEIDop.GmbID/DC.identifier">gmb-2026-246490</meta:user-defined>
    <meta:user-defined meta:name="OVERHEIDop.versieInformatie"/>
  </office:meta>
</office:document-meta>
</file>