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6 hebben wij een aanvraag reguliere omgevingsvergunning voor het kappen van een beuk op het adres, Grotestraat 1a 7478AA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64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3604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1-2026 hebben wij een aanvraag reguliere omgevingsvergunning voor het kappen van een beuk op het adres, Grotestraat 1a 7478AA Diepenheim ontvangen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49</meta:user-defined>
    <meta:user-defined meta:name="OVERHEIDop.GmbID/DC.identifier">gmb-2026-24649</meta:user-defined>
    <meta:user-defined meta:name="OVERHEIDop.versieInformatie"/>
  </office:meta>
</office:document-meta>
</file>