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13A 101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pop-up store op de eerste verdieping van het gebouw</text:p>
            <text:p text:style-name="common-al">Zaakadres: Leidseplein 13A 1017PS Amsterdam</text:p>
            <text:p text:style-name="common-al">Datum ontvangst: 05-05-2026</text:p>
            <text:p text:style-name="common-al">Zaaknummer: Z2026-019814</text:p>
            <text:p text:style-name="common-al">DSO-nummer: 20260505009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814</meta:user-defined>
    <meta:user-defined meta:name="DCTERMS.abstract">tijdelijke pop-up store op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plein 13A 1017PS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88</meta:user-defined>
    <meta:user-defined meta:name="OVERHEIDop.GmbID/DC.identifier">gmb-2026-246488</meta:user-defined>
    <meta:user-defined meta:name="OVERHEIDop.versieInformatie"/>
  </office:meta>
</office:document-meta>
</file>