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ailier 53 3766 EP Soest, plaatsen van een dakappel aan de voorzijde</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een aanvraag ontvangen voor een omgevingsvergunning voor het plaatsen van een dakappel aan de voorzijde op locatie Draailier 53 3766 EP Soest.</text:p>
            <text:p text:style-name="common-al">De aanvraag is geregistreerd onder zaaknummer 139508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4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082</meta:user-defined>
    <meta:user-defined meta:name="DCTERMS.abstract">plaatsen van een dakap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aailier 53 3766 EP Soest, plaatsen van een dakappel aan de voorzijde</meta:user-defined>
    <meta:user-defined meta:name="DCTERMS.W3CDTF/DCTERMS.available">2026-05-26</meta:user-defined>
    <meta:user-defined meta:name="DCTERMS.W3CDTF/OVERHEIDop.jaargang">2026</meta:user-defined>
    <meta:user-defined meta:name="OVERHEIDop.publicationIssue">246486</meta:user-defined>
    <meta:user-defined meta:name="OVERHEIDop.GmbID/DC.identifier">gmb-2026-246486</meta:user-defined>
    <meta:user-defined meta:name="OVERHEIDop.versieInformatie"/>
  </office:meta>
</office:document-meta>
</file>