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het restaureren en verbouwen van boerderij Tackenborgh, Bovenrijgerweg 12,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staureren en verbouwen van boerderij Tackenborgh aan Bovenrijgerweg 12  te Thesinge  </text:span>
          </text:p>
            <text:p text:style-name="common-al">De gemeente Groningen is van plan om een omgevingsvergunning te verlenen. De vergunning is aangevraagd voor het restaureren en verbouwen van boerderij Tackenborgh aan<text:span text:style-name="nadrukvet"> Bovenrijgerweg 12  te Thesinge  </text:span>, dossiernummer GRN-00035614.</text:p>
            <text:p text:style-name="common-al">Het gaat om een ontwerp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de vergunning die de gemeente van plan is te verlenen?</text:span>
          </text:p>
            <text:p text:style-name="common-al">De vergunning die de gemeente van plan is te verlenen is vastgelegd in het ontwerpbesluit. Iedereen kan gedurende zes weken na de dag na publicatiedatum mondeling of schriftelijk reageren op het ontwerpbesluit. Dit heet het indienen van een zienswijze. In deze periode kunt u ook de documenten met informatie over het ontwerpbesluit bekijken. De gemeente bekijkt alle reacties bij het nemen van een definitief besluit.</text:p>
            <text:p text:style-name="common-al">
            <text:span text:style-name="nadrukvet">Hoe dient u een zienswijze in?</text:span>
          </text:p>
            <text:p text:style-name="common-al">U kunt uw zienswijze het snelst indienen via DigiD met dit online formulier.</text:p>
            <text:p text:style-name="common-al">
            <text:a xlink:href="https://dloket.groningen.nl/burger/startform?id=ZWZ" xlink:type="simple">DigiD Zienswijze indienen</text:a> (inloggen via DigiD)</text:p>
            <text:p text:style-name="common-al">Voor bedrijven of instelling kunt u gebruik maken van <text:a xlink:href="https://dloket.groningen.nl/startform?id=ZWZ" xlink:type="simple">dit formulier</text:a></text:p>
            <text:p text:style-name="common-al">Kunt u hier geen gebruik van maken? Dan kunt u uw zienswijze ook mondeling of schriftelijk indienen.</text:p>
            <text:p text:style-name="common-al">U kunt het ontwerpbesluit en de bijbehorende stukken digitaal bekijken via het digitale publicatieblad op officielebekendmakingen.nl.</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4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14</meta:user-defined>
    <dc:language>nl</dc:language>
    <meta:user-defined meta:name="OVERHEIDop.locatietype/OVERHEIDop.gebiedsmarkering">Punt</meta:user-defined>
    <meta:user-defined meta:name="DC.title">Kennisgeving ontwerpbesluit omgevingsvergunning uitgebreide procedure, het restaureren en verbouwen van boerderij Tackenborgh, Bovenrijgerweg 12, 9797 TD Thesinge</meta:user-defined>
    <meta:user-defined meta:name="OVERHEIDop.datumEindeReactietermijn">2026-07-03</meta:user-defined>
    <meta:user-defined meta:name="OVERHEIDop.terinzageleggingBG">https://groningen.lokalebekendmakingen.nl/case/1:9822:262685</meta:user-defined>
    <meta:user-defined meta:name="DCTERMS.W3CDTF/DCTERMS.available">2026-05-26</meta:user-defined>
    <meta:user-defined meta:name="DCTERMS.W3CDTF/OVERHEIDop.jaargang">2026</meta:user-defined>
    <meta:user-defined meta:name="OVERHEIDop.publicationIssue">246485</meta:user-defined>
    <meta:user-defined meta:name="OVERHEIDop.GmbID/DC.identifier">gmb-2026-246485</meta:user-defined>
    <meta:user-defined meta:name="OVERHEIDop.versieInformatie"/>
  </office:meta>
</office:document-meta>
</file>