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Eiteren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Eiteren 16-18. Het gaat om gedeeltelijke afsluiting. De toestemming geldt tijdelijk, voor de volgende periode: 8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4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Eiteren 16-1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82</meta:user-defined>
    <meta:user-defined meta:name="OVERHEIDop.GmbID/DC.identifier">gmb-2026-246482</meta:user-defined>
    <meta:user-defined meta:name="OVERHEIDop.versieInformatie"/>
  </office:meta>
</office:document-meta>
</file>