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blokhut, vlonder steiger en het legaliseren van beschoeiing , Noordplas 2O 60 Vinkeveen (F 2053)</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1 mei 2026 een omgevingsvergunning met zaaknummer Z2026-000964 verleend. De gemeente geeft hiermee toestemming voor het bouwen van een blokhut, vlonder steiger en het legaliseren van beschoeiing op locatie Noordplas 2O 60 Vinkeveen (F 2053).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0 jun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648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8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8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964</meta:user-defined>
    <meta:user-defined meta:name="DCTERMS.abstract">Betreft:  Besluit op locatie Noordplas 2O 60 Vinkeveen (F 2053)</meta:user-defined>
    <dc:language>nl</dc:language>
    <meta:user-defined meta:name="OVERHEIDop.locatietype/OVERHEIDop.gebiedsmarkering">Vlak</meta:user-defined>
    <meta:user-defined meta:name="DC.title">Kennisgeving VERLEENDE omgevingsvergunning voor het bouwen van een blokhut, vlonder steiger en het legaliseren van beschoeiing , Noordplas 2O 60 Vinkeveen (F 2053)</meta:user-defined>
    <meta:user-defined meta:name="DCTERMS.W3CDTF/DCTERMS.available">2026-05-26</meta:user-defined>
    <meta:user-defined meta:name="DCTERMS.W3CDTF/OVERHEIDop.jaargang">2026</meta:user-defined>
    <meta:user-defined meta:name="OVERHEIDop.publicationIssue">246480</meta:user-defined>
    <meta:user-defined meta:name="OVERHEIDop.GmbID/DC.identifier">gmb-2026-246480</meta:user-defined>
    <meta:user-defined meta:name="OVERHEIDop.versieInformatie"/>
  </office:meta>
</office:document-meta>
</file>