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erzoeklocatie 2026011200515, Havelte (HVT03) N 1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kappen</text:p>
            <text:p text:style-name="common-al">
            
          </text:p>
            <text:p text:style-name="common-al">Verzoeklocatie 2026011200515, Havelte (HVT03) N 1515, het kappen van 2 eiken(aanvraagdatum 12-01-2026, zaaknummer 2026-00065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64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065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gevraagde omgevingsvergunning kappen Verzoeklocatie 2026011200515, Havelte (HVT03) N 1515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48</meta:user-defined>
    <meta:user-defined meta:name="OVERHEIDop.GmbID/DC.identifier">gmb-2026-24648</meta:user-defined>
    <meta:user-defined meta:name="OVERHEIDop.versieInformatie"/>
  </office:meta>
</office:document-meta>
</file>