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ZomerKunst Voorst van 9 augustus t/m 6 september 2026 op de locatie Dorpsstraat 11A, 7391DC en naastgelegen park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ei 2026</text:p>
            <text:p text:style-name="common-al">Kenmerk: Z2026-000009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4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03</meta:user-defined>
    <meta:user-defined meta:name="DCTERMS.abstract">Dorpsstraat 11A, 7391DC en naastgelegen park in Twello</meta:user-defined>
    <dc:language>nl</dc:language>
    <meta:user-defined meta:name="OVERHEIDop.locatietype/OVERHEIDop.gebiedsmarkering">Vlak</meta:user-defined>
    <meta:user-defined meta:name="DC.title">Melding voor het houden van ZomerKunst Voorst van 9 augustus t/m 6 september 2026 op de locatie Dorpsstraat 11A, 7391DC en naastgelegen park in Twel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77</meta:user-defined>
    <meta:user-defined meta:name="OVERHEIDop.GmbID/DC.identifier">gmb-2026-246477</meta:user-defined>
    <meta:user-defined meta:name="OVERHEIDop.versieInformatie"/>
  </office:meta>
</office:document-meta>
</file>