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aarder Merke aan de Tongerwei (kaatsveld) in Baard (APV-2026-036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aarder Merke aan de Tongerwei (kaatsveld) in Baard. Het evenement is op 5 en 6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4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583</meta:user-defined>
    <dc:language>nl</dc:language>
    <meta:user-defined meta:name="OVERHEIDop.locatietype/OVERHEIDop.gebiedsmarkering">Vlak</meta:user-defined>
    <meta:user-defined meta:name="DC.title">Verleende geluidsontheffing evenement voor Baarder Merke aan de Tongerwei (kaatsveld) in Baard (APV-2026-036583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5</meta:user-defined>
    <meta:user-defined meta:name="OVERHEIDop.GmbID/DC.identifier">gmb-2026-246475</meta:user-defined>
    <meta:user-defined meta:name="OVERHEIDop.versieInformatie"/>
  </office:meta>
</office:document-meta>
</file>