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Lage D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Lage Dijk Zuid. Het gaat om tbv ijsverkoop. De toestemming geldt voor de volgende periode: 1 juni tot 30 sept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12 me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64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Lage Dijk Zui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73</meta:user-defined>
    <meta:user-defined meta:name="OVERHEIDop.GmbID/DC.identifier">gmb-2026-246473</meta:user-defined>
    <meta:user-defined meta:name="OVERHEIDop.versieInformatie"/>
  </office:meta>
</office:document-meta>
</file>