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de gemeente Midden-Groningen mandaat heeft gekregen van de verkeerspolitie om het bord E8C toe te pass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dat het wenselijk is deze laadvoorzieningen te realiseren ter bevordering van duurzame mobiliteit in de gemeente.</text:p>
            <text:p text:style-name="common-al"/>
            <text:p text:style-name="common-al">
            <text:span text:style-name="nadrukvet">B E S L U I T E N: </text:span>
          </text:p>
            <text:p text:style-name="common-al">Tot het aanwijzen van gereserveerde parkeerplaatsen in de openbare ruimte voor het opladen van elektrische voertuigen. Dit te realiseren door middel van het plaatsen van een laadpaal met twee laadpunten en deze locatie te voorzien van verkeersbord E8c uit bijlage I van het RVV 1990, met onderbord “uitsluitend opladen elektrische voertuigen”, conform de bij dit besluit behorende situatietekeningen. Dit bestluit te realiseren op de parkeerplaatsen ten hoogte van de T-splitsing van de Troelstralaan-Kerkstraat te Muntendam</text:p>
            <text:p text:style-name="common-al">Hoogezand, Datum: 27-05-2026, zaaknummer: 1683529</text:p>
            <text:p text:style-name="common-al">Namens het college van burgemeester en wethouders van de gemeente Midden-Groningen,</text:p>
            <text:p text:style-name="common-al"/>
            <text:p text:style-name="common-al">Bram Jakobs</text:p>
            <text:p text:style-name="common-al">Medewerker beleidsuitvoering en projecten –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7-05-1016 tot en met 08-07-2026</text:p>
            <text:p text:style-name="common-al"/>
            <text:p text:style-name="common-al">De publicatietekst in de Regiokrant is: </text:p>
            <text:p text:style-name="common-al">
            <text:span text:style-name="nadrukvet">Verkeersbesluit – laadpaal in openbare ruimte Muntendam.</text:span>  </text:p>
            <text:p text:style-name="common-al">Het college van burgemeester en wethouders van de gemeente Midden-Groningen heeft een verkeersbesluit genomen voor het aanwijzen gereserveerde parkeerplaatsen voor het laden van elektrische voertuigen. De locatie van de laadpaal is ten hoogte van de T-splitsing van de Troelstralaan en Kerkstraat in Muntendam. De volledige tekst is te raadplegen via: www.officielebekendmakingen.nl. </text:p>
            <text:p text:style-name="common-al">
            <text:span text:style-name="nadrukvet"/>
            <text:span text:style-name="nadrukvet"/>
            <text:span text:style-name="nadrukvet"/>
          </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last-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4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lternative">Gemeente Midden-Groningen - Reserveren parkeerplekken voor laadpaal - Troelstralaan-Kerkstraat te Muntendam</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6-05-27</meta:user-defined>
    <meta:user-defined meta:name="OVERHEIDop.externeBijlage">Locatievoorstel Troelstralaan-Kerkstraat Muntendam|exb-2026-18277</meta:user-defined>
    <meta:user-defined meta:name="DCTERMS.W3CDTF/OVERHEIDop.jaargang">2026</meta:user-defined>
    <meta:user-defined meta:name="OVERHEIDop.publicationIssue">246471</meta:user-defined>
    <meta:user-defined meta:name="OVERHEIDop.GmbID/DC.identifier">gmb-2026-246471</meta:user-defined>
    <meta:user-defined meta:name="OVERHEIDop.versieInformatie"/>
  </office:meta>
</office:document-meta>
</file>