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materiaal, Vuilniscontainer (open), Bus en aanhanger op de Wolwevershaven 5 te Dordrecht, zaaknummer  2026-0056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materiaal, Vuilniscontainer (open), Bus en aanhanger op de locatie Wolwevershaven 5 te Dordrecht vanaf 30 mei 2026 t/m 31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4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6022</meta:user-defined>
    <dc:language>nl</dc:language>
    <meta:user-defined meta:name="OVERHEIDop.locatietype/OVERHEIDop.gebiedsmarkering">Adres</meta:user-defined>
    <meta:user-defined meta:name="DC.title">Vergunning tijdelijk gebruik openbare ruimte voor het plaatsen van een Bouwmateriaal, Vuilniscontainer (open), Bus en aanhanger op de Wolwevershaven 5 te Dordrecht, zaaknummer  2026-0056022</meta:user-defined>
    <meta:user-defined meta:name="DCTERMS.W3CDTF/DCTERMS.available">2026-05-26</meta:user-defined>
    <meta:user-defined meta:name="DCTERMS.W3CDTF/OVERHEIDop.jaargang">2026</meta:user-defined>
    <meta:user-defined meta:name="OVERHEIDop.publicationIssue">246470</meta:user-defined>
    <meta:user-defined meta:name="OVERHEIDop.GmbID/DC.identifier">gmb-2026-246470</meta:user-defined>
    <meta:user-defined meta:name="OVERHEIDop.versieInformatie"/>
  </office:meta>
</office:document-meta>
</file>