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orkomst Lauwersland fietsvierdaagse van 6 t/m 9 juni 2026 in Feanwâldsterwâl, Gytsjerk, Oentsjerk, Mûnein</text:p>
      <text:section text:name="zakelijke-mededeling_id1-3-2" text:style-name="zakelijke-mededeling">
        <text:section text:name="zakelijke-mededeling-tekst_id1-3-2-1" text:style-name="zakelijke-mededeling-tekst">
          <text:section text:name="tekst_id1-3-2-1-1" text:style-name="tekst">
            <text:p text:style-name="common-al">Op 14 mei 2026 is de volgende aanvraag voor een vergunning/ontheffing binnengekomen:</text:p>
            <text:p text:style-name="common-al">Feanwâldsterwâl, Gytsjerk, Oentsjerk, Mûnein, doorkomst Lauwersland fietsvierdaagse van 6 t/m 9 juli 2026.</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4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38</meta:user-defined>
    <meta:user-defined meta:name="DCTERMS.abstract">Doorkomst Lauwersland fietsvierdaagse van 6 t/m 9 juni 2026 in Feanwâldsterwâl, Gytsjerk, Oentsjerk, Mûnein</meta:user-defined>
    <dc:language>nl</dc:language>
    <meta:user-defined meta:name="OVERHEIDop.locatietype/OVERHEIDop.gebiedsmarkering">Punt</meta:user-defined>
    <meta:user-defined meta:name="DC.title">Gemeente Tytsjerksteradiel - Aanvraag evenementenvergunning Doorkomst Lauwersland fietsvierdaagse van 6 t/m 9 juni 2026 in Feanwâldsterwâl, Gytsjerk, Oentsjerk, Mûnein</meta:user-defined>
    <meta:user-defined meta:name="DCTERMS.W3CDTF/DCTERMS.available">2026-05-26</meta:user-defined>
    <meta:user-defined meta:name="DCTERMS.W3CDTF/OVERHEIDop.jaargang">2026</meta:user-defined>
    <meta:user-defined meta:name="OVERHEIDop.publicationIssue">246468</meta:user-defined>
    <meta:user-defined meta:name="OVERHEIDop.GmbID/DC.identifier">gmb-2026-246468</meta:user-defined>
    <meta:user-defined meta:name="OVERHEIDop.versieInformatie"/>
  </office:meta>
</office:document-meta>
</file>