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225, 4471NM Wolphaartsdijk - Verlengen beslistermijn omgevingsvergunning voor het realiseren van 2 slaapverblij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2 slaapverblijven op de locatie Muidenweg 225, 4471NM Wolphaartsdijk. De aanvraag is geregistreerd onder zaaknummer Z2026-0000417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4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9</meta:user-defined>
    <meta:user-defined meta:name="DCTERMS.abstract">Muidenweg 225, 4471NM Wolphaartsdijk - Verlengen beslistermijn omgevingsvergunning voor het realiseren van 2 slaapverblijven</meta:user-defined>
    <dc:language>nl</dc:language>
    <meta:user-defined meta:name="OVERHEIDop.locatietype/OVERHEIDop.gebiedsmarkering">Vlak</meta:user-defined>
    <meta:user-defined meta:name="DC.title">Muidenweg 225, 4471NM Wolphaartsdijk - Verlengen beslistermijn omgevingsvergunning voor het realiseren van 2 slaapverblijven</meta:user-defined>
    <meta:user-defined meta:name="DCTERMS.W3CDTF/DCTERMS.available">2026-05-26</meta:user-defined>
    <meta:user-defined meta:name="DCTERMS.W3CDTF/OVERHEIDop.jaargang">2026</meta:user-defined>
    <meta:user-defined meta:name="OVERHEIDop.publicationIssue">246467</meta:user-defined>
    <meta:user-defined meta:name="OVERHEIDop.GmbID/DC.identifier">gmb-2026-246467</meta:user-defined>
    <meta:user-defined meta:name="OVERHEIDop.versieInformatie"/>
  </office:meta>
</office:document-meta>
</file>