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m zwak alcoholische dranken te schenken op 30 mei, 29 augustus en 12 september 2026, Koesteeg 4A 7722RM Dalfsen en Molendijk 1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8737</text:p>
            <text:p text:style-name="common-al">
            <text:span text:style-name="nadrukvet">Verzenddatum besluit:</text:span> 21-05-2026</text:p>
            <text:p text:style-name="common-al">
            <text:span text:style-name="nadrukvet">Locatie:</text:span> Koesteeg 4A 7722RM Dalfsen, Molendijk 11 7721AB Dalfsen</text:p>
            <text:p text:style-name="common-al">
            <text:span text:style-name="nadrukvet">Projectomschrijving:</text:span> aanvraag ontheffing om zwak alcoholische dranken te schenken op 30 mei, 29 augustus en 12 septem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4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737</meta:user-defined>
    <meta:user-defined meta:name="DCTERMS.abstract">aanvraag ontheffing om zwak alcoholische dranken te schenken op 30 mei, 29 augustus en 12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om zwak alcoholische dranken te schenken op 30 mei, 29 augustus en 12 september 2026, Koesteeg 4A 7722RM Dalfsen en Molendijk 11 7721AB Dalf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459</meta:user-defined>
    <meta:user-defined meta:name="OVERHEIDop.GmbID/DC.identifier">gmb-2026-246459</meta:user-defined>
    <meta:user-defined meta:name="OVERHEIDop.versieInformatie"/>
  </office:meta>
</office:document-meta>
</file>