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Havenpleinfestival 2026 op 6 juni 2026 aan Havenplei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101 en is aangevraagd voor Havenpleinfestival 2026 op 6 juni 2026 aan Havenplein te Dronten. </text:p>
            <text:p text:style-name="common-al">Op deze aanvraag is op 21-05-2026 een besluit genomen. De gevraagde vergunning is verleend.</text:p>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1-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645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5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5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101</meta:user-defined>
    <dc:language>nl</dc:language>
    <meta:user-defined meta:name="OVERHEIDop.locatietype/OVERHEIDop.gebiedsmarkering">Vlak</meta:user-defined>
    <meta:user-defined meta:name="DC.title">Evenementenvergunning verleend voor Havenpleinfestival 2026 op 6 juni 2026 aan Havenplein te Dronten</meta:user-defined>
    <meta:user-defined meta:name="DCTERMS.W3CDTF/DCTERMS.available">2026-05-26</meta:user-defined>
    <meta:user-defined meta:name="DCTERMS.W3CDTF/OVERHEIDop.jaargang">2026</meta:user-defined>
    <meta:user-defined meta:name="OVERHEIDop.publicationIssue">246458</meta:user-defined>
    <meta:user-defined meta:name="OVERHEIDop.GmbID/DC.identifier">gmb-2026-246458</meta:user-defined>
    <meta:user-defined meta:name="OVERHEIDop.versieInformatie"/>
  </office:meta>
</office:document-meta>
</file>