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48A 101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Keizersgracht 48A 1015CR Amsterdam</text:p>
            <text:p text:style-name="common-al">Zaaknummer: Z2026-02119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19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5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19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48A 1015CR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56</meta:user-defined>
    <meta:user-defined meta:name="OVERHEIDop.GmbID/DC.identifier">gmb-2026-246456</meta:user-defined>
    <meta:user-defined meta:name="OVERHEIDop.versieInformatie"/>
  </office:meta>
</office:document-meta>
</file>