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p 12-03-2026 hebben wij een aanvraag reguliere omgevingsvergunning voor het wijzigen van de bestemming op het adres Gorsveldweg 32d in Bentelo ontvangen. Deze aanvraag staat ingeschreven onder zaaknummer 00001083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ze aanvraag was gepubliceerd op 23-04-2026 op het adres Gorsveldweg 32c)</text:p>
            <text:p text:style-name="common-al">Op 12-03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64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3459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p 12-03-2026 hebben wij een aanvraag reguliere omgevingsvergunning voor het wijzigen van de bestemming op het adres Gorsveldweg 32d in Bentelo ontvangen. Deze aanvraag staat ingeschreven onder zaaknummer 00001083459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53</meta:user-defined>
    <meta:user-defined meta:name="OVERHEIDop.GmbID/DC.identifier">gmb-2026-246453</meta:user-defined>
    <meta:user-defined meta:name="OVERHEIDop.versieInformatie"/>
  </office:meta>
</office:document-meta>
</file>