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rime Fight Promotions op 31 mei 2026 - De Kolk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Evenementenvergunning (De Kolk 10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8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4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863/0a4868aa-676e-4192-8121-0a030f468242.pdf" xlink:type="simple">https://besluitenapv.nijmegen.nl/ZD2600051863/0a4868aa-676e-4192-8121-0a030f46824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4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rime Fight Promotions op 31 mei 2026 - De Kolk 10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51</meta:user-defined>
    <meta:user-defined meta:name="OVERHEIDop.GmbID/DC.identifier">gmb-2026-246451</meta:user-defined>
    <meta:user-defined meta:name="OVERHEIDop.versieInformatie"/>
  </office:meta>
</office:document-meta>
</file>