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omgevingsvergunning voor de bouw een distributiecentrum met bijbehorende voorzieningen in afwijking van het omgevingsplan aan de Nijverheidstraat ongenummerd in Bemm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ingewaard hebben het voornemen om een vergunning in afwijking van het omgevingsplan (voorheen bestemmingsplan) te verlenen voor het bouwen van een distributiecentrum met bijbehorende voorzieningen op het perceel Nijverheidstraat ongenummerd in Bemmel, kadastraal bekend gemeente Angeren, sectie C, nummers 1679 en 1684. Het betreft het braakliggende terrein ten noordoosten van de Nijverheidstraat 39f-41a in Bemmel.</text:p>
            <text:p text:style-name="common-al">De aanvraag is geregistreerd onder zaaknummer ODRA23AB0812. </text:p>
            <text:p text:style-name="common-al">Iedereen kan hierover zijn of haar mening geven. </text:p>
            <text:p text:style-name="common-al">
            <text:span text:style-name="nadrukvet">Activiteiten </text:span>
          </text:p>
            <text:p text:style-name="common-al">De aanvraag omgevingsvergunning heeft betrekking op de volgende activiteiten: </text:p>
            <text:list text:style-name="id1-3-2-1-1-6">
              <text:list-item text:style-override="id1-3-2-1-1-6-1">
                <text:number>1.</text:number>
                <text:p text:style-name="al">het bouwen van een bouwwerk conform artikel 2.1 lid a van de Wet algemene bepalingen omgevings- recht (hierna te noemen: Wabo);</text:p>
              </text:list-item>
              <text:list-item text:style-override="id1-3-2-1-1-6-2">
                <text:number>2.</text:number>
                <text:p text:style-name="al">het gebruiken van gronden of bouwwerken in strijd met het bestemmingsplan conform artikel 2.1 lid c van de Wabo;</text:p>
              </text:list-item>
              <text:list-item text:style-override="id1-3-2-1-1-6-3">
                <text:number>3.</text:number>
                <text:p text:style-name="al">het uitvoeren van een werk, geen gebouw zijnde of van werkzaamheden, in gevallen waarin dat bij een bestemmingsplan, beheersverordening, exploitatieplan of voorbereidingsbesluit is bepaald;</text:p>
              </text:list-item>
              <text:list-item text:style-override="id1-3-2-1-1-6-4">
                <text:number>4.</text:number>
                <text:p text:style-name="al">vormvrije MER.</text:p>
              </text:list-item>
            </text:list>
            <text:p text:style-name="common-al">
            <text:span text:style-name="nadrukvet">Wat is het plan? </text:span>
          </text:p>
            <text:p text:style-name="common-al">Op 1 mei 2023 heeft de gemeente een aanvraag ontvangen voor het bouwen en gebruiken van een distributiecentrum met bijbehorende voorzieningen. Het distributiecentrum heeft een oppervlakte van circa 27.800 m² en een (maximale) hoogte van 15 meter. </text:p>
            <text:p text:style-name="common-al">De aanvraag past niet in het huidige omgevingsplan maar wel in de uitwerkingsregels van het vroegere bestemmingsplan Bedrijventerreinen Veegplan, Veilingterrein. De gemeente kan alleen meewerken als wordt voldaan aan een goede ruimtelijke ordening. </text:p>
            <text:p text:style-name="common-al">
            <text:span text:style-name="nadrukvet">Hoe verloopt de procedure? </text:span>
          </text:p>
            <text:p text:style-name="common-al">Omdat de aanvraag voor 1 januari 2024 is ingediend, gelden er overgangsregels van de Omgevingswet. Daardoor verloopt deze aanvraag via de oude wetgeving (Wet ruimtelijke ordening). Dit (ontwerp)besluit is voorbereid (en bekendgemaakt) conform de uniforme voorbereidingsprocedure zoals genoemd in afdeling 3.4 Awb.</text:p>
            <text:p text:style-name="common-al">De gemeente: </text:p>
            <text:list text:style-name="id1-3-2-1-1-13">
              <text:list-item text:style-override="id1-3-2-1-1-13-1">
                <text:number>1.</text:number>
                <text:p text:style-name="al">stelt eerst een ontwerpbesluit op,</text:p>
              </text:list-item>
              <text:list-item text:style-override="id1-3-2-1-1-13-2">
                <text:number>2.</text:number>
                <text:p text:style-name="al">daarna kunnen inwoners hun mening geven (zienswijzen), </text:p>
              </text:list-item>
              <text:list-item text:style-override="id1-3-2-1-1-13-3">
                <text:number>3.</text:number>
                <text:p text:style-name="al">en daarna wordt het definitieve besluit genomen. </text:p>
              </text:list-item>
            </text:list>
            <text:p text:style-name="common-al">Voor dit project geldt de Crisis- en herstelwet. Daardoor verloopt een eventuele rechtszaak sneller. Let op: een pro forma beroep is dan niet toegestaan. </text:p>
            <text:p text:style-name="common-al">
            <text:span text:style-name="nadrukvet">Wat ligt er ter inzage? </text:span>
          </text:p>
            <text:p text:style-name="common-al">De volgende stukken kunt u bekijken: </text:p>
            <text:list text:style-name="id1-3-2-1-1-17">
              <text:list-item text:style-override="id1-3-2-1-1-17-1">
                <text:number>1.</text:number>
                <text:p text:style-name="al">Ontwerp-omgevingsvergunning, inclusief bijlagen, </text:p>
              </text:list-item>
              <text:list-item text:style-override="id1-3-2-1-1-17-2">
                <text:number>2.</text:number>
                <text:p text:style-name="al">Vormvrij m.e.r-beoordelingsbesluit. </text:p>
              </text:list-item>
            </text:list>
            <text:p text:style-name="common-al">
            <text:span text:style-name="nadrukvet">Waar kunt u de stukken bekijken? </text:span>
          </text:p>
            <text:p text:style-name="common-al">Vanaf donderdag 28 mei 2026 liggen de stukken zes weken ter inzage: </text:p>
            <text:p text:style-name="common-al">Online via: www.ruimtelijkeplannen.nl (Zoeken op plannaam NL.IMRO.1705.341-ON01) </text:p>
            <text:p text:style-name="common-al">De Omgevingsdienst Groene Metropool kan op verzoek de stukken digitaal verstrekken. Neem daarvoor contact op met de Omgevingsdienst Groene Metropool.</text:p>
            <text:p text:style-name="common-al">
            <text:span text:style-name="nadrukvet">Wanneer liggen de stukken ter inzage?</text:span>
          </text:p>
            <text:p text:style-name="common-al">De stukken liggen ter inzage vanaf donderdag 28 mei 2026 tot en met woensdag 8 juli 2026. </text:p>
            <text:p text:style-name="common-al">
            <text:span text:style-name="nadrukvet">Reageren: hoe dient u een zienswijze in? </text:span>
          </text:p>
            <text:p text:style-name="common-al">Bent u het (gedeeltelijk) niet eens met dit ontwerpbesluit? Dan kunt u gedurende de inzagetermijn een zienswijze indienen op: </text:p>
            <text:list text:style-name="id1-3-2-1-1-26">
              <text:list-item text:style-override="id1-3-2-1-1-26-1">
                <text:number>1.</text:number>
                <text:p text:style-name="al">de ontwerp-omgevingsvergunning, </text:p>
              </text:list-item>
              <text:list-item text:style-override="id1-3-2-1-1-26-2">
                <text:number>2.</text:number>
                <text:p text:style-name="al">en het vormvrije m.e.r-beoordelingsbesluit. </text:p>
              </text:list-item>
            </text:list>
            <text:p text:style-name="common-al">U kunt een schriftelijke reactie (zienswijze) geven aan: </text:p>
            <text:p text:style-name="common-al">College van burgemeester en wethouders van de gemeente Lingewaard </text:p>
            <text:p text:style-name="common-al">Postbus 15, 6680 AA Bemmel </text:p>
            <text:p text:style-name="common-al">Hierbij het zaaknummer vermelden (ODRA23AB0812). </text:p>
            <text:p text:style-name="common-al">U kunt uw zienswijze ook mondeling kenbaar maken binnen de genoemde periode. Voor informatie en een afspraak voor het kenbaar maken van uw mondelinge zienswijze kunt u contact opnemen met het klantcontactcentrum van de gemeente via (026) 32 60 111. </text:p>
            <text:p text:style-name="common-al">Iedereen mag een zienswijze indienen. </text:p>
            <text:p text:style-name="common-al">
            <text:span text:style-name="nadrukvet">Hoe gaat het verder? </text:span>
          </text:p>
            <text:p text:style-name="common-al">Alle ingediende zienswijzen worden zorgvuldig bekeken en beantwoord in een zienswijzennota. Deze nota maakt onderdeel uit van de onderbouwing van het definitieve besluit. </text:p>
            <text:p text:style-name="common-al">Iedereen die een zienswijze heeft ingediend, ontvangt na afloop bericht over het genomen besluit en hoe zijn of haar reactie is meegewogen. </text:p>
            <text:p text:style-name="common-al">De definitieve besluiten worden opnieuw zes weken ter inzage gelegd. </text:p>
            <text:p text:style-name="common-al">
            <text:span text:style-name="nadrukvet">Vragen? </text:span>
          </text:p>
            <text:p text:style-name="last-al">Bel ons Klantcontactcentrum via (026) 32 60 111. We zijn op werkdagen bereikbaar van 9.00 uur tot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Bemmel, 27 mei 2026</text:span>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46450</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450</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450</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0/xml/MC-DRP-OmgevingsvergunningAanvraa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0812</meta:user-defined>
    <meta:user-defined meta:name="DCTERMS.abstract">Ontwerp-omgevingsvergunning voor de bouw een distributiecentrum met bijbehorende voorzieningen in afwijking van het omgevingsplan aan de Nijverheidstraat ongenummerd in Bemmel </meta:user-defined>
    <dc:language>nl</dc:language>
    <meta:user-defined meta:name="OVERHEIDop.locatietype/OVERHEIDop.gebiedsmarkering">Punt</meta:user-defined>
    <meta:user-defined meta:name="DC.title">Ontwerp-omgevingsvergunning voor de bouw een distributiecentrum met bijbehorende voorzieningen in afwijking van het omgevingsplan aan de Nijverheidstraat ongenummerd in Bemmel</meta:user-defined>
    <meta:user-defined meta:name="OVERHEIDop.datumEindeReactietermijn">2026-07-08</meta:user-defined>
    <meta:user-defined meta:name="OVERHEIDop.TilID/OVERHEIDop.terinzageleggingOP">til-2026-19992</meta:user-defined>
    <meta:user-defined meta:name="DCTERMS.W3CDTF/DCTERMS.available">2026-05-27</meta:user-defined>
    <meta:user-defined meta:name="DCTERMS.W3CDTF/OVERHEIDop.jaargang">2026</meta:user-defined>
    <meta:user-defined meta:name="OVERHEIDop.externeBijlage">Ontwerpbesluit|exb-2026-18263</meta:user-defined>
    <meta:user-defined meta:name="OVERHEIDop.externeBijlage">ruimtelijke onderbouwing|exb-2026-18264</meta:user-defined>
    <meta:user-defined meta:name="OVERHEIDop.externeBijlage">bodemonderzoek asbest en puin|exb-2026-18265</meta:user-defined>
    <meta:user-defined meta:name="OVERHEIDop.externeBijlage">bodemonderzoek verkennend|exb-2026-18266</meta:user-defined>
    <meta:user-defined meta:name="OVERHEIDop.externeBijlage">bodemonderzoek milieuhygienisch|exb-2026-18267</meta:user-defined>
    <meta:user-defined meta:name="OVERHEIDop.externeBijlage">watervergunning|exb-2026-18268</meta:user-defined>
    <meta:user-defined meta:name="OVERHEIDop.externeBijlage">natuurrapportage|exb-2026-18269</meta:user-defined>
    <meta:user-defined meta:name="OVERHEIDop.externeBijlage">archeologisch onderzoek|exb-2026-18270</meta:user-defined>
    <meta:user-defined meta:name="OVERHEIDop.externeBijlage">onderzoeksopzet veldonderzoek|exb-2026-18271</meta:user-defined>
    <meta:user-defined meta:name="OVERHEIDop.externeBijlage">stikstofonderzoek|exb-2026-18272</meta:user-defined>
    <meta:user-defined meta:name="OVERHEIDop.externeBijlage">aanmeldnotitie mer-beoordeling|exb-2026-18273</meta:user-defined>
    <meta:user-defined meta:name="OVERHEIDop.externeBijlage">Bijlage stikstof|exb-2026-18274</meta:user-defined>
    <meta:user-defined meta:name="OVERHEIDop.externeBijlage">energieprestatie BENG kantoren|exb-2026-18275</meta:user-defined>
    <meta:user-defined meta:name="OVERHEIDop.externeBijlage">Toetsing ladder duurzame verstedelijking|exb-2026-18276</meta:user-defined>
    <meta:user-defined meta:name="OVERHEIDop.publicationIssue">246450</meta:user-defined>
    <meta:user-defined meta:name="OVERHEIDop.GmbID/DC.identifier">gmb-2026-246450</meta:user-defined>
    <meta:user-defined meta:name="OVERHEIDop.versieInformatie"/>
  </office:meta>
</office:document-meta>
</file>