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7, 2182CA Hillegom, het realiseren van een aanbouw tegen de zijgevel en achtergevel van het huis. Kenmerk Z2026-00001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anbouw tegen de zijgevel en achtergevel van het huis.</text:p>
            <text:p text:style-name="common-al">
            <text:span text:style-name="nadrukcur">Datum ontvangst:</text:span>21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64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5</meta:user-defined>
    <dc:language>nl</dc:language>
    <meta:user-defined meta:name="OVERHEIDop.locatietype/OVERHEIDop.gebiedsmarkering">Vlak</meta:user-defined>
    <meta:user-defined meta:name="DC.title">Nieuwe aanvraag omgevingsvergunning, Wilhelminalaan 7, 2182CA Hillegom, het realiseren van een aanbouw tegen de zijgevel en achtergevel van het huis. Kenmerk Z2026-00001445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48</meta:user-defined>
    <meta:user-defined meta:name="OVERHEIDop.GmbID/DC.identifier">gmb-2026-246448</meta:user-defined>
    <meta:user-defined meta:name="OVERHEIDop.versieInformatie"/>
  </office:meta>
</office:document-meta>
</file>