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amen Isoleren Boxtel</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Gelet op artikel 3 van de Algemene subsidieverordening Boxtel 2025;</text:p>
            <text:p text:style-name="al"/>
            <text:p text:style-name="al">Besluit:</text:p>
            <text:p text:style-name="al"/>
            <text:p text:style-name="al">Vast te stellen de:</text:p>
            <text:p text:style-name="al"/>
            <text:p text:style-name="al">Subsidieregeling Samen Isoleren Boxt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College: het college van burgemeester en wethouders van de gemeente Boxtel.</text:p>
              </text:list-item>
              <text:list-item text:style-override="id1-3-2-2-1-3-2">
                <text:number>•</text:number>
                <text:p text:style-name="al">Deelnemer: een Eigenaar-bewoner die deelneemt in een Groep ten behoeve van deze subsidieregeling.</text:p>
              </text:list-item>
              <text:list-item text:style-override="id1-3-2-2-1-3-3">
                <text:number>•</text:number>
                <text:p text:style-name="al">Eigenaar-bewoner: een natuurlijke persoon die eigenaar is van een woning in de gemeente Boxtel, die als hoofdverblijf dient, en die niet onderdeel uitmaakt van een Vereniging van Eigenaars.</text:p>
              </text:list-item>
              <text:list-item text:style-override="id1-3-2-2-1-3-4">
                <text:number>•</text:number>
                <text:p text:style-name="al">Groep: een samenwerkingsverband van minimaal 3 en maximaal 10 Deelnemers die gezamenlijk één Uitvoerende partij selecteren voor het uitvoeren van isolatiemaatregelen aan hun individuele woningen.</text:p>
              </text:list-item>
              <text:list-item text:style-override="id1-3-2-2-1-3-5">
                <text:number>•</text:number>
                <text:p text:style-name="al">Hoofdaanvrager: de Deelnemer die namens de Groep de subsidieaanvraag indient, met schriftelijke toestemming van alle overige Deelnemers in die Groep.</text:p>
              </text:list-item>
              <text:list-item text:style-override="id1-3-2-2-1-3-6">
                <text:number>•</text:number>
                <text:p text:style-name="al">Isolatiemaatregel(en): een isolatievoorziening aan de woning van de Deelnemer die in aanmerking komt voor de Investeringssubsidie Duurzame Energie en Energiebesparing (ISDE) van de Rijksoverheid.</text:p>
              </text:list-item>
              <text:list-item text:style-override="id1-3-2-2-1-3-7">
                <text:number>•</text:number>
                <text:p text:style-name="al">Natuurvriendelijk isoleren: tijdelijke landelijke werkwijze die bij na-isolatie rekening houdt met eventueel aanwezige beschermde diersoorten waarbij de zorgplicht uit de Omgevingswet in acht wordt genomen.</text:p>
              </text:list-item>
              <text:list-item text:style-override="id1-3-2-2-1-3-8">
                <text:number>•</text:number>
                <text:p text:style-name="al">Uitvoerende partij: het isolatiebedrijf dat de isolatiewerkzaamheden bij de Deelnemers uitvoert en werkt volgens de richtlijnen van Natuurvriendelijk isoler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stimuleren van de gezamenlijke uitvoering van isolatiemaatregelen door woningeigenaren in de gemeente Boxtel. Door bewoners in groepsverband isolatiewerkzaamheden aan hun woning te laten uitvoeren, wordt bijgedragen aan energiebesparing, lagere kosten per deelnemer en een versnelling van de lokale energietransitie. Als neveneffect heeft dit ook nog het effect dat buurtbewoners elkaar sneller weten te vinden. </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wordt verstrekt voor het laten uitvoeren van Isolatiemaatregelen aan bestaande woningen van Eigenaar-bewoners in de gemeente Boxtel. De te subsidiëren maatregelen beperken zich tot Isolatiemaatregelen. </text:p>
          </text:section>
          <text:section text:name="artikel_id1-3-2-2-4" text:style-name="artikel">
            <text:p text:style-name="artikel_kop_titel"><text:span text:style-name="artikel_kop_label">Artikel</text:span> <text:span text:style-name="artikel_kop_nr">4.</text:span> Doelgroep</text:p>
            <text:p text:style-name="al">Voor subsidie op grond van deze regeling komen in aanmerking een Groep van Deelnemers die voldoen aan de volgende voorwaarden:</text:p>
            <text:list text:style-name="id1-3-2-2-4-3">
              <text:list-item text:style-override="id1-3-2-2-4-3-1">
                <text:number>1.</text:number>
                <text:p text:style-name="al">Iedere Deelnemer is een Eigenaar-bewoner van een bestaande woning in de gemeente Boxtel.</text:p>
              </text:list-item>
              <text:list-item text:style-override="id1-3-2-2-4-3-2">
                <text:number>2.</text:number>
                <text:p text:style-name="al">De Groep bestaat uit ten minste 3 en ten hoogste 10 Deelnemers.</text:p>
              </text:list-item>
              <text:list-item text:style-override="id1-3-2-2-4-3-3">
                <text:number>3.</text:number>
                <text:p text:style-name="al">De Deelnemers in de Groep hebben gezamenlijk één Uitvoerende partij gekozen die bij alle deelnemende woningen de Isolatiemaatregelen zal uitvoer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wordt namens de Groep ingediend door de Hoofdaanvrager.</text:p>
                <text:p text:style-name="al">Eén Groep dient één gezamenlijke aanvraag in. Deze aanvraag bestaat uit:</text:p>
                <text:list text:style-name="id1-3-2-2-5-2-4">
                  <text:list-item text:style-override="id1-3-2-2-5-2-4-1">
                    <text:number>a.</text:number>
                    <text:p text:style-name="al">een volledig ingevuld en door de Hoofdaanvrager ondertekend aanvraagformulier, met daarop vermeld de namen en adressen en bijbehorende IBAN‑nummers van alle Deelnemers en een verklaring dat alle Deelnemers voldoen aan de voorwaarden van deze regeling;</text:p>
                  </text:list-item>
                  <text:list-item text:style-override="id1-3-2-2-5-2-4-2">
                    <text:number>b.</text:number>
                    <text:p text:style-name="al">een schriftelijke machtiging met handtekening van iedere Deelnemer waaruit blijkt dat de Hoofdaanvrager bevoegd is de subsidie namens hem/haar aan te vragen;</text:p>
                  </text:list-item>
                  <text:list-item text:style-override="id1-3-2-2-5-2-4-3">
                    <text:number>c.</text:number>
                    <text:p text:style-name="al">een specificatie of offerte‑overzicht van de voorgenomen Isolatiemaatregelen en de kosten daarvan per Deelnemer, waaruit blijkt welke werkzaamheden de Uitvoerende partij bij elk adres zal uitvoeren en wat de geraamde kosten zijn.</text:p>
                  </text:list-item>
                </text:list>
              </text:list-item>
              <text:list-item text:style-override="id1-3-2-2-5-3">
                <text:number>2.</text:number>
                <text:p text:style-name="al">De aanvraag voor de subsidie is pas volledig als deze informatie bevat als bedoeld in lid 1, onder a tot en met c.</text:p>
              </text:list-item>
              <text:list-item text:style-override="id1-3-2-2-5-4">
                <text:number>3.</text:number>
                <text:p text:style-name="al">Aanvragen kunnen worden ingediend tot en met 30 september 2027. Aanvragen na deze datum worden niet in behandeling genomen.</text:p>
              </text:list-item>
            </text:list>
          </text:section>
          <text:section text:name="artikel_id1-3-2-2-6" text:style-name="artikel">
            <text:p text:style-name="artikel_kop_titel"><text:span text:style-name="artikel_kop_label">Artikel</text:span> <text:span text:style-name="artikel_kop_nr">6.</text:span> Verlening, uitvoering en vaststelling</text:p>
            <text:list text:style-name="id1-3-2-2-6-2">
              <text:list-item text:style-override="id1-3-2-2-6-2">
                <text:number>1.</text:number>
                <text:p text:style-name="al">In afwijking van de Algemene subsidieverordening Boxtel 2025 gelden voor de verlening, vaststelling en betaling van subsidies op grond van deze regeling de bepalingen van dit artikel.</text:p>
              </text:list-item>
              <text:list-item text:style-override="id1-3-2-2-6-3">
                <text:number>2.</text:number>
                <text:p text:style-name="al">Na de subsidieaanvraag ontvangt iedere Deelnemer een verleningsbeschikking van de gemeente met hierin de hoogte van de voorgenomen subsidie op basis van het offertebedrag.</text:p>
              </text:list-item>
              <text:list-item text:style-override="id1-3-2-2-6-4">
                <text:number>3.</text:number>
                <text:p text:style-name="al">De uitvoerende partij voert de maatregelen uit conform de offerte. De Deelnemer betaalt zelf de factuur aan de uitvoerende partij.</text:p>
              </text:list-item>
              <text:list-item text:style-override="id1-3-2-2-6-5">
                <text:number>4.</text:number>
                <text:p text:style-name="al">De uitgevoerde werkzaamheden vinden conform de offerte plaats binnen 20 weken na subsidiebeschikking.</text:p>
              </text:list-item>
              <text:list-item text:style-override="id1-3-2-2-6-6">
                <text:number>5.</text:number>
                <text:p text:style-name="al">Nadat de maatregelen zijn uitgevoerd doet de aanvrager binnen 2 weken een verzoek tot vaststelling van de subsidie door het verantwoorden van de activiteit middels het versturen van de factuur, betalingsbewijs en foto van de werkzaamheden in uitvoering. </text:p>
              </text:list-item>
              <text:list-item text:style-override="id1-3-2-2-6-7">
                <text:number>6.</text:number>
                <text:p text:style-name="al">Na ontvangst van een vaststellingsaanvraag wordt er binnen 6 weken door het College beslist over de vaststelling van de subsidie. </text:p>
              </text:list-item>
              <text:list-item text:style-override="id1-3-2-2-6-8">
                <text:number>7.</text:number>
                <text:p text:style-name="al">Na vaststelling van de subsidie wordt het subsidiebedrag uitbetaald.</text:p>
              </text:list-item>
            </text:list>
          </text:section>
          <text:section text:name="artikel_id1-3-2-2-7" text:style-name="artikel">
            <text:p text:style-name="artikel_kop_titel"><text:span text:style-name="artikel_kop_label">Artikel</text:span> <text:span text:style-name="artikel_kop_nr">7.</text:span> Hoogte van de subsidie en uitbetaling</text:p>
            <text:list text:style-name="id1-3-2-2-7-2">
              <text:list-item text:style-override="id1-3-2-2-7-2">
                <text:number>1.</text:number>
                <text:p text:style-name="al">De hoogte van de subsidie bedraagt:</text:p>
                <text:list text:style-name="id1-3-2-2-7-2-3">
                  <text:list-item text:style-override="id1-3-2-2-7-2-3-1">
                    <text:number>a.</text:number>
                    <text:p text:style-name="al">15% van het factuurbedrag (inclusief btw) per Deelnemer, indien de Groep uit 3 tot en met 5 Deelnemers bestaat;</text:p>
                  </text:list-item>
                  <text:list-item text:style-override="id1-3-2-2-7-2-3-2">
                    <text:number>b.</text:number>
                    <text:p text:style-name="al">20% van het factuurbedrag (inclusief btw) per Deelnemer, indien de Groep uit 6 tot en met 10 Deelnemers bestaat.</text:p>
                  </text:list-item>
                </text:list>
              </text:list-item>
              <text:list-item text:style-override="id1-3-2-2-7-3">
                <text:number>2.</text:number>
                <text:p text:style-name="al">In alle gevallen geldt dat per adres maximaal € 4.000,– (incl. btw) aan subsidie wordt verstrekt. Bij meerdere isolatiemaatregelen wordt de subsidie berekend over het totale factuurbedrag van de woning, tot het maximale subsidiebedrag.</text:p>
              </text:list-item>
              <text:list-item text:style-override="id1-3-2-2-7-4">
                <text:number>3.</text:number>
                <text:p text:style-name="al">Indien bij de vaststelling blijkt dat het factuurbedrag lager is dan het offertebedrag wordt de subsidie lager vastgesteld.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in volgorde van binnenkomst, totdat het vastgestelde subsidieplafond is bereikt. De dag waarop de aanvraag is ontvangen is bepalend;</text:p>
              </text:list-item>
              <text:list-item text:style-override="id1-3-2-2-8-3">
                <text:number>2.</text:number>
                <text:p text:style-name="al">Bij een onvolledige aanvraag geldt de dag van waarop de aanvulling is ontvangen met betrekking tot de verdeling als de datum van ontvangst;</text:p>
              </text:list-item>
              <text:list-item text:style-override="id1-3-2-2-8-4">
                <text:number>3.</text:number>
                <text:p text:style-name="al">Bij aanvragen die op dezelfde dag zijn ontvangen waardoor het subsidieplafond wordt overschreden, wordt de onderlinge rangschikking bepaald door middel van lot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kan worden geweigerd indien:</text:p>
            <text:list text:style-name="id1-3-2-2-9-3">
              <text:list-item text:style-override="id1-3-2-2-9-3-1">
                <text:number>1.</text:number>
                <text:p text:style-name="al">Het door het College voor deze regeling vastgestelde subsidieplafond is bereikt op het moment van behandeling van de aanvraag.</text:p>
              </text:list-item>
              <text:list-item text:style-override="id1-3-2-2-9-3-2">
                <text:number>2.</text:number>
                <text:p text:style-name="al">Niet is voldaan aan de in deze subsidieregeling vermelde voorwaarden als (niet cumulatief);</text:p>
                <text:list text:style-name="id1-3-2-2-9-3-2-3">
                  <text:list-item text:style-override="id1-3-2-2-9-3-2-3-1">
                    <text:number>a.</text:number>
                    <text:p text:style-name="al">er niet wordt voldaan aan de in de subsidieverleningsbeschikking vermelde voorwaarden;</text:p>
                  </text:list-item>
                  <text:list-item text:style-override="id1-3-2-2-9-3-2-3-2">
                    <text:number>b.</text:number>
                    <text:p text:style-name="al">de aanvrager niet valt onder de doelgroep als bedoeld in artikel 4;</text:p>
                  </text:list-item>
                  <text:list-item text:style-override="id1-3-2-2-9-3-2-3-3">
                    <text:number>c.</text:number>
                    <text:p text:style-name="al">er niet wordt voldaan aan de in artikel 5 vermelde voorwaarden;</text:p>
                  </text:list-item>
                  <text:list-item text:style-override="id1-3-2-2-9-3-2-3-4">
                    <text:number>d.</text:number>
                    <text:p text:style-name="al">het subsidieplafond is bereikt;</text:p>
                  </text:list-item>
                  <text:list-item text:style-override="id1-3-2-2-9-3-2-3-5">
                    <text:number>e.</text:number>
                    <text:p text:style-name="al">het maximale subsidiebedrag per adres is bereikt;</text:p>
                  </text:list-item>
                  <text:list-item text:style-override="id1-3-2-2-9-3-2-3-6">
                    <text:number>f.</text:number>
                    <text:p text:style-name="al">de aanvraag niet is ingediend vóór 30 september 2027;</text:p>
                  </text:list-item>
                </text:list>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voor deze regeling bedraagt €50.000,- </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het bepaalde in deze regeling, wanneer toepassing leidt tot ernstige onrechtvaardigheid.</text:p>
          </text:section>
          <text:section text:name="artikel_id1-3-2-2-12" text:style-name="artikel">
            <text:p text:style-name="artikel_kop_titel"><text:span text:style-name="artikel_kop_label">Artikel</text:span> <text:span text:style-name="artikel_kop_nr">12.</text:span> Inwerkingtreding en beëindiging</text:p>
            <text:list text:style-name="id1-3-2-2-12-2">
              <text:list-item text:style-override="id1-3-2-2-12-2">
                <text:number>1.</text:number>
                <text:p text:style-name="al">Deze subsidieregeling treedt in werking op de dag na bekendmaking;</text:p>
              </text:list-item>
              <text:list-item text:style-override="id1-3-2-2-12-3">
                <text:number>2.</text:number>
                <text:p text:style-name="al">Deze subsidieregeling vervalt op 30 september 2027; </text:p>
              </text:list-item>
              <text:list-item text:style-override="id1-3-2-2-12-4">
                <text:number>3.</text:number>
                <text:p text:style-name="al">Deze regeling wordt aangehaald als ‘Subsidieregeling Samen Isoleren Boxtel’.</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19 mei 2026 te Boxtel.</text:span></text:p>
          </text:section>
          <text:section text:name="ondertekening_id1-3-2-3-2">
            <text:p><text:span text:style-name="functie"/></text:p>
            <text:p><text:span text:style-name="functie"/></text:p>
            <text:p><text:span text:style-name="functie">BURGEMEESTER EN WETHOUDERS VAN BOXTEL</text:span></text:p>
          </text:section>
          <text:section text:name="ondertekening_id1-3-2-3-3">
            <text:p><text:span text:style-name="functie"/></text:p>
            <text:p><text:span text:style-name="functie"/></text:p>
            <text:p><text:span text:style-name="functie">De gemeentesecretaris, </text:span></text:p>
            <text:p><text:span text:style-name="functie">V.C. Fijneman </text:span></text:p>
          </text:section>
          <text:section text:name="ondertekening_id1-3-2-3-4">
            <text:p><text:span text:style-name="functie"/></text:p>
            <text:p><text:span text:style-name="functie"/></text:p>
            <text:p><text:span text:style-name="functie">De burgemeester, </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64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Algemene subsidieverordening Boxtel 2025]|[https://lokaleregelgeving.overheid.nl/CVDR743277/1#artikel_3.</meta:user-defined>
    <meta:user-defined meta:name="DCTERMS.alternative">Subsidieregeling Samen Isoleren Boxtel</meta:user-defined>
    <dc:language>nl</dc:language>
    <meta:user-defined meta:name="OVERHEIDop.locatietype/OVERHEIDop.gebiedsmarkering">Gemeente</meta:user-defined>
    <meta:user-defined meta:name="DC.title">Subsidieregeling Samen Isoleren Boxtel</meta:user-defined>
    <meta:user-defined meta:name="DCTERMS.W3CDTF/DCTERMS.available">2026-05-28</meta:user-defined>
    <meta:user-defined meta:name="DCTERMS.W3CDTF/OVERHEIDop.jaargang">2026</meta:user-defined>
    <meta:user-defined meta:name="OVERHEIDop.publicationIssue">246445</meta:user-defined>
    <meta:user-defined meta:name="OVERHEIDop.betreftRegeling">CVDR762057_1</meta:user-defined>
    <meta:user-defined meta:name="xs:date/OVERHEIDop.startdatum">2026-05-29</meta:user-defined>
    <meta:user-defined meta:name="xs:date/OVERHEIDop.einddatum">2027-10-01</meta:user-defined>
    <meta:user-defined meta:name="OVERHEIDop.GmbID/DC.identifier">gmb-2026-246445</meta:user-defined>
    <meta:user-defined meta:name="OVERHEIDop.versieInformatie"/>
  </office:meta>
</office:document-meta>
</file>