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weedaags Jeugdvoetbaltoernooi, 20 en 21 juni 2026, op de locatie Koedijk 3 7606AA in Almelo, zaaknummer Z/26/266653.</text:p>
      <text:section text:name="zakelijke-mededeling_id1-3-2" text:style-name="zakelijke-mededeling">
        <text:section text:name="zakelijke-mededeling-tekst_id1-3-2-1" text:style-name="zakelijke-mededeling-tekst">
          <text:section text:name="tekst_id1-3-2-1-1" text:style-name="tekst">
            <text:p text:style-name="common-al">Op 5 mei 2026 is een aanvraag ingediend voor een evenementenvergunning voor Tweedaags Jeugdvoetbaltoernooi op 20 en 21 juni 2026, op de locatie Koedijk 3 7606AA in Almelo. De aanvraag is geregistreerd onder zaaknummer Z/26/266653.</text:p>
            <text:p text:style-name="common-al">
            <text:span text:style-name="nadrukondlijn">Omschrijving aanvraag evenementenvergunning</text:span>
          </text:p>
            <text:p text:style-name="common-al">- Aanvraag evenementenvergunning</text:p>
            <text:p text:style-name="common-al">- Naam evenement: Tweedaags Jeugdvoetbaltoernooi</text:p>
            <text:p text:style-name="common-al">- Locatie: Koedijk 3, 7606AA Almelo</text:p>
            <text:p text:style-name="common-al">- Datum en tijdstip evenement: </text:p>
            <text:p text:style-name="common-al">20 juni 2026 van 09.30 tot 00.00 uur</text:p>
            <text:p text:style-name="common-al">21 juni 2026 van 10.00 tot 16.00 uur</text:p>
            <text:p text:style-name="common-al">- Opbouwen evenement:</text:p>
            <text:p text:style-name="common-al">16 juni 2026 van 18.00 tot 20.00 uur</text:p>
            <text:p text:style-name="common-al">17 juni 2026 van 18.00 tot 20.00 uur</text:p>
            <text:p text:style-name="common-al">18 juni 2026 van 18.00 tot 20.00 uur</text:p>
            <text:p text:style-name="common-al">19 juni 2026 van 09.00 tot 18.00 uur</text:p>
            <text:p text:style-name="common-al">- Afbouwen evenement:</text:p>
            <text:p text:style-name="common-al">22 juni 2026 van 09.00 tot 18.00 uur</text:p>
            <text:p text:style-name="common-al">- Naam organisator: Sportvereniging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5 jun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644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4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4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6653</meta:user-defined>
    <meta:user-defined meta:name="DCTERMS.abstract">Tweedaags Jeugdvoetbaltoernooi, 20 en 21 juni 2026</meta:user-defined>
    <dc:language>nl</dc:language>
    <meta:user-defined meta:name="OVERHEIDop.locatietype/OVERHEIDop.gebiedsmarkering">Punt</meta:user-defined>
    <meta:user-defined meta:name="DC.title">Aanvraag evenementenvergunning Tweedaags Jeugdvoetbaltoernooi, 20 en 21 juni 2026, op de locatie Koedijk 3 7606AA in Almelo, zaaknummer Z/26/266653.</meta:user-defined>
    <meta:user-defined meta:name="DCTERMS.W3CDTF/DCTERMS.available">2026-05-26</meta:user-defined>
    <meta:user-defined meta:name="DCTERMS.W3CDTF/OVERHEIDop.jaargang">2026</meta:user-defined>
    <meta:user-defined meta:name="OVERHEIDop.publicationIssue">246442</meta:user-defined>
    <meta:user-defined meta:name="OVERHEIDop.GmbID/DC.identifier">gmb-2026-246442</meta:user-defined>
    <meta:user-defined meta:name="OVERHEIDop.versieInformatie"/>
  </office:meta>
</office:document-meta>
</file>