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regeling sluitingstijden horecabedrijven WK Voetbal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Zaltbommel;</text:p>
            <text:p text:style-name="common-al">gelet op de artikelen 2:28 en 2:30 van de Algemene Plaatselijke Verordening Zaltbommel 2025</text:p>
            <text:p text:style-name="common-al"/>
            <text:p text:style-name="common-al">Overwegende: </text:p>
            <text:p text:style-name="common-al"/>
            <text:p text:style-name="common-al">- dat het FIFA-wereldkampioenschap voetbal voor mannen zal plaatsvinden van 11 juni 2026 tot en  met 19 juli 2026 in Canada, Mexico en de Verenigde staten;</text:p>
            <text:p text:style-name="common-al"/>
            <text:p text:style-name="common-al">- dat uit het speelschema blijkt dat wedstrijden van het Nederlands elftal tijdens dit toernooi plaatsvinden op tijdstippen waarop openbare horeca-inrichtingen op grond de APV gesloten dienen te zijn; </text:p>
            <text:p text:style-name="common-al"/>
            <text:p text:style-name="common-al">- dat de reguliere sluitingstijden zijn op maandag tot en met vrijdag van 1.00 uur tot 6.00 uur en op zaterdag en zondag van 2.00 uur tot 6.00 uur;</text:p>
            <text:p text:style-name="common-al"/>
            <text:p text:style-name="common-al">- dat het gewenst is om duidelijke en uniforme regels te stellen voor een ontheffing van het sluitingsuur tijdens het WK voetbal; </text:p>
            <text:p text:style-name="common-al">Besluit vast te stellen:</text:p>
            <text:p text:style-name="common-al">Op grond van artikel 2:30 van de APV is besloten een collectieve ontheffing te verlenen van de sluitingstijden van openbare inrichtingen als bedoeld in artikel 2:28 APV, te weten horeca inrichtingen met een exploitatievergunning, voor zover het wedstrijden van het Nederlands elftal betreft. </text:p>
            <text:p text:style-name="common-al">De collectieve ontheffing geldt voor:</text:p>
            <text:p text:style-name="common-al">1. De poulewedstrijd Nederland – Tunesië in de nacht van donderdag 25 juni op vrijdag 26 juni 2026; </text:p>
            <text:p text:style-name="common-al">2. Eventuele wedstrijden van het Nederlands elftal in de knock-outfase (achtste finale, kwartfinale, halve finale of troostfinale), voor zover deze buiten de reguliere openingstijden plaatsvinden. </text:p>
            <text:p text:style-name="common-al">Voor bedoelde wedstrijden geldt dat horeca-inrichtingen geopend mogen blijven tot één uur na het laatste fluitsignaal van de desbetreffende wedstrijd. </text:p>
            <text:p text:style-name="common-al"/>
            <text:p text:style-name="common-al">Aan deze ontheffing zijn de volgende voorschriften verbonden; </text:p>
            <text:p text:style-name="common-al">a. Tv-schermen op terrassen zijn tijdens de wedstrijden waarop deze ontheffing van toepassing is niet toegestaan; </text:p>
            <text:p text:style-name="common-al">b. Horecaondernemers die gebruik willen maken van deze collectieve ontheffing dienen dit uiterlijk 28 mei 2026 te melden bij de gemeente via apv@zaltbommel.nl  </text:p>
            <text:p text:style-name="common-al">Paracommerciële rechtspersonen zijn uitgesloten van deze collectieve ontheffing. </text:p>
            <text:p text:style-name="common-al">De overige voorschriften die verbonden zijn aan een eventueel geldende exploitatievergunning op grond van artikel 2:28 APV blijven onverminderd van kracht. </text:p>
            <text:p text:style-name="common-al"/>
            <text:p text:style-name="common-al">Tv-schermen op terrassen tijdens WK wedstrijden van het Nederlands elftal die plaatsvinden binnen de reguliere openingstijden van horeca inrichtingen</text:p>
            <text:p text:style-name="common-al">Horecaondernemers mogen tijdens wedstrijden van het Nederlands elftal tijdens het WK voetbal 2026 die niet vallen onder de collectieve ontheffing, en dus plaatsvinden tijdens reguliere openingstijden van de horeca inrichtingen, tijdelijk tv-schermen op het terras plaatsen, mits wordt voldaan aan de voorschriften:</text:p>
            <text:p text:style-name="common-al">a. Tv-schermen zijn toegestaan indien de gehele wedstrijd van het Nederlands elftal valt binnen de reguliere openingstijden van (het terras van) de betreffende horeca inrichting;</text:p>
            <text:p text:style-name="common-al">b. de geldende terrasvoorschriften blijven onverkort van kracht. Zoals uitsluitend zitplaatsen, bediening aan tafel en geen buitentap;</text:p>
            <text:p text:style-name="common-al">c. het tv-scherm is zodanig gericht dat vanaf de openbare weg niet kan worden meegekeken;</text:p>
            <text:p text:style-name="common-al">d. het tv-scherm heeft een maximale schermgrootte van 200 cm (78 inch); </text:p>
            <text:p text:style-name="common-al">e. het tv-scherm is eenvoudig en snel verplaatsbaar in geval van calamiteiten; </text:p>
            <text:p text:style-name="common-al">f. het gebruik van het tv-scherm vangt niet eerder aan dan 30 minuten vóór de wedstrijd en eindigt uiterlijk 30 minuten na afloop; </text:p>
            <text:p text:style-name="common-al">g. het tv-scherm dient, zo snel als mogelijk is, verwijderd te worden van het terras en in ieder geval direct na sluitingstijd; </text:p>
            <text:p text:style-name="common-al">h. op en rond het terras is geen glaswerk of ander scherfvormend materiaal toegestaan; </text:p>
            <text:p text:style-name="common-al">i. het geluidsniveau bedraagt maximaal; </text:p>
            <text:p text:style-name="common-al">I. tussen 07:00 en 23:00 uur tot maximaal 70 dB(A); </text:p>
            <text:p text:style-name="common-al">II. tussen 19:00 en 23:00 uur tot maximaal 65 dB(A)</text:p>
            <text:p text:style-name="common-al">j. er is minimaal één werknemer aanwezig die toezicht houdt op het ordelijk verloop op en rond het terras; </text:p>
            <text:p text:style-name="common-al">k. het plaatsen van een tv-scherm leidt niet tot uitbreiding van het vergunde terras of uitwaaiering; </text:p>
            <text:p text:style-name="common-al">l. de plaatsing van het tv-scherm belemmert niet de toegankelijkheid voor hulpdiensten, calamiteitenroutes en bluswatervoorzieningen.  </text:p>
            <text:p text:style-name="common-al"/>
            <text:p text:style-name="common-al">De burgemeester van Zaltbommel</text:p>
            <text:p text:style-name="common-al">Namens deze, </text:p>
            <text:p text:style-name="last-al">Team Veilighei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46439</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439</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439</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De regeling sluitingstijden horecabedrijven WK Voetbal 2026</meta:user-defined>
    <meta:user-defined meta:name="DCTERMS.W3CDTF/DCTERMS.available">2026-05-26</meta:user-defined>
    <meta:user-defined meta:name="DCTERMS.W3CDTF/OVERHEIDop.jaargang">2026</meta:user-defined>
    <meta:user-defined meta:name="OVERHEIDop.publicationIssue">246439</meta:user-defined>
    <meta:user-defined meta:name="OVERHEIDop.GmbID/DC.identifier">gmb-2026-246439</meta:user-defined>
    <meta:user-defined meta:name="OVERHEIDop.versieInformatie"/>
  </office:meta>
</office:document-meta>
</file>