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3-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PW, IOAW, IOAZ en Bbz 2004 gemeente Gennep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Gelezen het voorstel van 7 mei 2026;</text:p>
            <text:p text:style-name="al">- Overwegende dat het wenselijk is om vast te leggen in welke gevallen en onder welke voorwaarden terug- en invordering plaatsvindt;</text:p>
            <text:p text:style-name="al">- Overwegende dat het noodzakelijk is om beleidsregels vast te stellen die aansluiten bij actuele wet- en regelgeving, waaronder de uitgangspunten van de Participatiewet;</text:p>
            <text:p text:style-name="al">- Gelet op de artikelen 18a, 54 en 58 tot en met 60c van de Participatiewet, de artikelen 17, 25 en 26 van de IOAW en IOAZ, de artikelen 12, 39 en 41 van het Besluit bijstandverlening zelfstandigen 2004, afdeling 4.4.4 van de Algemene wet bestuursrecht en artikel 160, eerste lid, onder a, van de Gemeentewet.</text:p>
            <text:p text:style-name="al">
            <text:span text:style-name="nadrukvet">besluit:</text:span>
          </text:p>
            <text:p text:style-name="al">De beleidsregels terug- en invordering PW, IOAW, IOAZ en Bbz 2004 gemeente Gennep 2026 vast te stellen.</text:p>
            <text:p text:style-name="al"/>
            <text:p text:style-name="al">
            <text:span text:style-name="nadrukvet">BELEIDSREGELS TERUG- EN INVORDERING PW, IOAW, IOAZ EN BBZ 2004 GEMEENTE GENNEP 2026</text:span>
          </text:p>
            <text:p text:style-name="al">Hoofdstuk 1. ALGEMEN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Alle begrippen die in deze beleidsregels worden gebruikt en die niet nader worden omschreven hebben dezelfde betekenis als in de Participatiewet, IOAW, IOAZ, Bbz 2004 en de Algemene wet bestuursrecht.</text:p>
              </text:list-item>
              <text:list-item text:style-override="id1-3-2-2-1-3-2">
                <text:number>2.</text:number>
                <text:p text:style-name="al">In deze beleidsregels wordt verstaan onder:</text:p>
              </text:list-item>
            </text:list>
            <text:list text:style-name="id1-3-2-2-1-4">
              <text:list-item text:style-override="id1-3-2-2-1-4-1">
                <text:number>a.</text:number>
                <text:p text:style-name="al">
                <text:span text:style-name="nadrukcur">Awb</text:span>: Algemene wet bestuursrecht; </text:p>
              </text:list-item>
              <text:list-item text:style-override="id1-3-2-2-1-4-2">
                <text:number>b.</text:number>
                <text:p text:style-name="al">
                <text:span text:style-name="nadrukcur">Bbz</text:span>: Besluit bijstandverlening zelfstandigen 2004;</text:p>
              </text:list-item>
              <text:list-item text:style-override="id1-3-2-2-1-4-3">
                <text:number>c.</text:number>
                <text:p text:style-name="al">
                <text:span text:style-name="nadrukcur">Bedrijfskapitaal</text:span>: de bijstand die een inwoner met een eigen bedrijf of een zelfstandig beroep heeft ontvangen voor de bedrijfsvoering, zoals bedoeld in artikel 2, tweede lid, van het Bbz 2004;</text:p>
              </text:list-item>
              <text:list-item text:style-override="id1-3-2-2-1-4-4">
                <text:number>d.</text:number>
                <text:p text:style-name="al">
                <text:span text:style-name="nadrukcur">Belanghebbende</text:span>: de persoon van wie een uitkering of bedrijfskapitaal wordt teruggevorderd;</text:p>
              </text:list-item>
              <text:list-item text:style-override="id1-3-2-2-1-4-5">
                <text:number>e.</text:number>
                <text:p text:style-name="al">
                <text:span text:style-name="nadrukcur">Beslagvrije voet</text:span>: het deel van het inkomen waarop geen beslag mag worden gelegd, zoals bepaald in de artikelen 475c tot en met 475g Wetboek van Burgerlijke Rechtsvordering; </text:p>
              </text:list-item>
              <text:list-item text:style-override="id1-3-2-2-1-4-6">
                <text:number>f.</text:number>
                <text:p text:style-name="al">
                <text:span text:style-name="nadrukcur">Bruteren</text:spa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4-7">
                <text:number>g.</text:number>
                <text:p text:style-name="al">
                <text:span text:style-name="nadrukcur">College</text:span>: het college van burgemeester en wethouders van de gemeente Gennep;</text:p>
              </text:list-item>
              <text:list-item text:style-override="id1-3-2-2-1-4-8">
                <text:number>h.</text:number>
                <text:p text:style-name="al">
                <text:span text:style-name="nadrukcur">Financiële ruimte</text:span>: geld en bezittingen die de inwoner kan inzetten voor betaling van schulden;</text:p>
              </text:list-item>
              <text:list-item text:style-override="id1-3-2-2-1-4-9">
                <text:number>i.</text:number>
                <text:p text:style-name="al">
                <text:span text:style-name="nadrukcur">Herziening</text:span>: het achteraf wijzigen van een besluit om een uitkering toe te kennen;</text:p>
              </text:list-item>
              <text:list-item text:style-override="id1-3-2-2-1-4-10">
                <text:number>j.</text:number>
                <text:p text:style-name="al">
                <text:span text:style-name="nadrukcur">Incasso</text:span>: de invordering;</text:p>
              </text:list-item>
              <text:list-item text:style-override="id1-3-2-2-1-4-11">
                <text:number>k.</text:number>
                <text:p text:style-name="al">
                <text:span text:style-name="nadrukcur">Intrekking</text:span>: het achteraf intrekken van een besluit om een uitkering toe te kennen;</text:p>
              </text:list-item>
              <text:list-item text:style-override="id1-3-2-2-1-4-12">
                <text:number>l.</text:number>
                <text:p text:style-name="al">
                <text:span text:style-name="nadrukcur">Invordering</text:span>: de wijze van inning van het teruggevorderde bedrag aan uitkering of bedrijfskapitaal;</text:p>
              </text:list-item>
              <text:list-item text:style-override="id1-3-2-2-1-4-13">
                <text:number>m</text:number>
                <text:p text:style-name="al">
                <text:span text:style-name="nadrukcur">IOAW</text:span>: de Wet inkomensvoorziening oudere en gedeeltelijke arbeidsongeschikte werkloze werknemers;</text:p>
              </text:list-item>
              <text:list-item text:style-override="id1-3-2-2-1-4-14">
                <text:number>n.</text:number>
                <text:p text:style-name="al">
                <text:span text:style-name="nadrukcur">IOAZ</text:span>: de Wet inkomensvoorziening oudere en gedeeltelijk arbeidsongeschikte gewezen zelfstandigen;</text:p>
              </text:list-item>
              <text:list-item text:style-override="id1-3-2-2-1-4-15">
                <text:number>o.</text:number>
                <text:p text:style-name="al">
                <text:span text:style-name="nadrukcur">Pw</text:span>: de Participatiewet; </text:p>
              </text:list-item>
              <text:list-item text:style-override="id1-3-2-2-1-4-16">
                <text:number>p.</text:number>
                <text:p text:style-name="al">
                <text:span text:style-name="nadrukcur">Terugvordering</text:span>: de vaststelling van het bedrag aan uitkering of bedrijfskapitaal waar de inwoner geen recht (meer) op heeft;</text:p>
              </text:list-item>
              <text:list-item text:style-override="id1-3-2-2-1-4-17">
                <text:number>q.</text:number>
                <text:p text:style-name="al">
                <text:span text:style-name="nadrukcur">Uitkering</text:span>: de verleende bijstand op grond van de Participatiewet of het Bbz 2004, of de verstrekte uitkering op grond van de IOAW of IOAZ;</text:p>
              </text:list-item>
              <text:list-item text:style-override="id1-3-2-2-1-4-18">
                <text:number>r.</text:number>
                <text:p text:style-name="al">
                <text:span text:style-name="nadrukcur">Verkeerde informatie</text:span>: het niet geven van de informatie genoemd in artikel 17, eerste lid van de Participatiewet, artikel 13, eerste lid van de IOAW, artikel 13, eerste lid van de IOAZ en artikel 30c, tweede en derde lid van de Wet structuur uitvoeringsorganisatie werk en inkomen.  </text:p>
              </text:list-item>
            </text:list>
            <text:p text:style-name="al"/>
            <text:p text:style-name="al">
            <text:span text:style-name="nadrukvet">Hoofdstuk 2. TERUGVORDERING</text:span>
          </text:p>
            <text:p text:style-name="al"/>
          </text:section>
          <text:section text:name="artikel_id1-3-2-2-2" text:style-name="artikel">
            <text:p text:style-name="artikel_kop_titel"><text:span text:style-name="artikel_kop_label">Artikel</text:span> <text:span text:style-name="artikel_kop_nr">2: Gebruikmaking van de wettelijke bevoegdheid  </text:span> </text:p>
            <text:list text:style-name="id1-3-2-2-2-2">
              <text:list-item text:style-override="id1-3-2-2-2-2-1">
                <text:number>1.</text:number>
                <text:p text:style-name="al">Het college maakt gebruik van de bevoegdheid tot het opschorten van het recht op uitkering op grond van artikel 54, eerste en tweede lid, Pw, dan wel artikel 17, eerste en tweede lid, van de IOAW/IOAZ.</text:p>
              </text:list-item>
              <text:list-item text:style-override="id1-3-2-2-2-2-2">
                <text:number>2.</text:number>
                <text:p text:style-name="al">Het college maakt gebruik van de bevoegdheid tot het herzien of intrekken van het besluit tot toekenning of voortzetting van een uitkering op grond van artikel 54, derde en vierde lid, Pw, dan wel artikel 17, derde en vierde lid, van de IOAW/IOAZ.</text:p>
              </text:list-item>
              <text:list-item text:style-override="id1-3-2-2-2-2-3">
                <text:number>3.</text:number>
                <text:p text:style-name="al">Het college vordert de ten onrechte verleende uitkering terug, zoals neergelegd in de artikelen 58 tot en met 60a, Pw en de artikelen 25 tot en met 28, 30 en 31 van de IOAW/IOAZ.</text:p>
              </text:list-item>
              <text:list-item text:style-override="id1-3-2-2-2-2-4">
                <text:number>4.</text:number>
                <text:p text:style-name="al">Bij de totstandkoming van ieder besluit op grond van het eerste tot en met derde lid vindt een evenredige belangenafweging plaats, als bedoeld in 3:4 van de Awb. Dit betekent dat de nadelige gevolgen voor belanghebbende niet onevenredig mogen zijn in verhouding tot het doel van het besluit.</text:p>
                <text:p text:style-name="al">
                <text:span text:style-name="nadrukvet">
                  <text:span text:style-name="nadrukcur">Paragraaf 2.1. Terugvordering</text:span>
                </text:span>
              </text:p>
                <text:p text:style-name="al"/>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3: Zes-maandenjurisprudentie  </text:span> </text:p>
            <text:list text:style-name="id1-3-2-2-3-2">
              <text:list-item text:style-override="id1-3-2-2-3-2-1">
                <text:number>1.</text:number>
                <text:p text:style-name="al">Het college vordert geen ten onrechte betaalde uitkering terug voor zover deze is betaald meer dan zes maanden na ontvangst van een signaal van belanghebbende, waaruit het college had moeten afleiden dat teveel of ten onrechte uitkering werd betaald.</text:p>
              </text:list-item>
              <text:list-item text:style-override="id1-3-2-2-3-2-2">
                <text:number>2.</text:number>
                <text:p text:style-name="al">Onder een signaal als bedoeld in het eerste lid wordt verstaan relevante informatie van de belanghebbende waaruit dusdanig concreet kan worden afgeleid dat sprake is van een fout, dat het bestuursorgaan op grond daarvan actie had moeten ondernemen. </text:p>
              </text:list-item>
              <text:list-item text:style-override="id1-3-2-2-3-2-3">
                <text:number>3.</text:number>
                <text:p text:style-name="al">In afwijking van het eerste lid geldt de beperking tot zes maanden niet als belanghebbende zijn inlichtingenplicht heeft geschonden.</text:p>
                <text:p text:style-name="al"/>
              </text:list-item>
            </text:list>
          </text:section>
          <text:section text:name="artikel_id1-3-2-2-4" text:style-name="artikel">
            <text:p text:style-name="artikel_kop_titel"><text:span text:style-name="artikel_kop_label">Artikel</text:span> <text:span text:style-name="artikel_kop_nr">4: Terugvordering loonbelasting en premies (brutering)  </text:span> </text:p>
            <text:p text:style-name="al">Over de uitkering reeds afgedragen loonbelasting en premies volksverzekeringen worden teruggevorderd, tenzij:</text:p>
            <text:list text:style-name="id1-3-2-2-4-3">
              <text:list-item text:style-override="id1-3-2-2-4-3-1">
                <text:number>a.</text:number>
                <text:p text:style-name="al">dit een bedrag lager is dan € 25,00;</text:p>
              </text:list-item>
              <text:list-item text:style-override="id1-3-2-2-4-3-2">
                <text:number>b.</text:number>
                <text:p text:style-name="al">deze nog verrekend kunnen worden met de door het college nog af te dragen loonbelasting en premies volksverzekeringen;</text:p>
              </text:list-item>
              <text:list-item text:style-override="id1-3-2-2-4-3-3">
                <text:number>c.</text:number>
                <text:p text:style-name="al">de vordering buiten toedoen van de belanghebbende is ontstaan en het hem of haar niet is aan te rekenen dat de schuld niet binnen het betreffende boekjaar is terugbetaald; of</text:p>
              </text:list-item>
              <text:list-item text:style-override="id1-3-2-2-4-3-4">
                <text:number>d.</text:number>
                <text:p text:style-name="al">om moverende redenen van brutering afgezien kan worden.</text:p>
                <text:p text:style-name="al"/>
              </text:list-item>
            </text:list>
          </text:section>
          <text:section text:name="artikel_id1-3-2-2-5" text:style-name="artikel">
            <text:p text:style-name="artikel_kop_titel"><text:span text:style-name="artikel_kop_label">Artikel</text:span> <text:span text:style-name="artikel_kop_nr">5: Afzien van het nemen van een besluit tot terugvordering  </text:span> </text:p>
            <text:p text:style-name="al"/>
            <text:list text:style-name="id1-3-2-2-5-3">
              <text:list-item text:style-override="id1-3-2-2-5-3-1">
                <text:number>1.</text:number>
                <text:p text:style-name="al">Er kan worden afgezien van een terugvorderingsbesluit indien het een niet verwijtbare vordering betreft waarbij het volledige (netto) terug te vorderen bedrag minder dan € 250,00 bedraagt.</text:p>
              </text:list-item>
              <text:list-item text:style-override="id1-3-2-2-5-3-2">
                <text:number>2.</text:number>
                <text:p text:style-name="al">Er kunnen in individuele situaties dringende redenen zijn op grond waarvan van een terugvorderingsbesluit kan worden afgezien. Het is aan een belanghebbende om feiten en omstandigheden aan te voeren die maken dat - volgens diegene - sprake is van een dringende reden. Hetgeen door belanghebbende wordt aangevoerd zal daarbij ruim moeten worden uitgelegd. Het is vervolgens aan het college om daarnaar nader onderzoek te doen als dat nodig is. Het college onderzoekt in ieder geval:</text:p>
              </text:list-item>
            </text:list>
            <text:list text:style-name="id1-3-2-2-5-4">
              <text:list-item text:style-override="id1-3-2-2-5-4-1">
                <text:number>a.</text:number>
                <text:p text:style-name="al">Het belang van beide partijen: tegenover het belang van het college bij een juiste vaststelling van het recht op uitkering en terugbetaling van hetgeen teveel ontvangen is, staat het belang van een belanghebbende dat diegene door een dergelijk belastend overheidsbesluit niet onevenredig wordt geraakt (belangenafweging).</text:p>
                <text:list text:style-name="id1-3-2-2-5-4-1-3">
                  <text:list-item text:style-override="id1-3-2-2-5-4-1-3-1">
                    <text:number>b.</text:number>
                    <text:p text:style-name="al">Het aandeel van het college in het ontstaan van de terugvordering:</text:p>
                    <text:list text:style-name="id1-3-2-2-5-4-1-3-1-3">
                      <text:list-item text:style-override="id1-3-2-2-5-4-1-3-1-3-1">
                        <text:number>I.</text:number>
                        <text:p text:style-name="al">eigen fouten van het bestuursorgaan;</text:p>
                      </text:list-item>
                      <text:list-item text:style-override="id1-3-2-2-5-4-1-3-1-3-2">
                        <text:number>II.</text:number>
                        <text:p text:style-name="al">(te) trage besluitvorming waardoor de terugvordering onnodig hoog is opgelopen;</text:p>
                      </text:list-item>
                      <text:list-item text:style-override="id1-3-2-2-5-4-1-3-1-3-3">
                        <text:number>III.</text:number>
                        <text:p text:style-name="al">het terugvorderingsbesluit is zo laat genomen dat de aan de Belastingdienst afgedragen loonbelasting en premies volksverzekeringen niet meer verrekend kunnen worden.</text:p>
                      </text:list-item>
                    </text:list>
                  </text:list-item>
                  <text:list-item text:style-override="id1-3-2-2-5-4-1-3-2">
                    <text:number>c.</text:number>
                    <text:p text:style-name="al">Het aandeel van belanghebbende in het ontstaan van de terugvordering;</text:p>
                    <text:list text:style-name="id1-3-2-2-5-4-1-3-2-3">
                      <text:list-item text:style-override="id1-3-2-2-5-4-1-3-2-3-1">
                        <text:number>I.</text:number>
                        <text:p text:style-name="al">een bewuste schending van de inlichtingenplicht;</text:p>
                      </text:list-item>
                      <text:list-item text:style-override="id1-3-2-2-5-4-1-3-2-3-2">
                        <text:number>II.</text:number>
                        <text:p text:style-name="al">een onoplettendheid, of;</text:p>
                        <text:p text:style-name="al">III. een situatie waarin een belanghebbende geen verwijt kan worden gemaakt, maar hij wel heeft moeten begrijpen dat hij teveel aan uitkering ontving.</text:p>
                      </text:list-item>
                    </text:list>
                  </text:list-item>
                  <text:list-item text:style-override="id1-3-2-2-5-4-1-3-3">
                    <text:number>d.</text:number>
                    <text:p text:style-name="al">De (financiële) gevolgen die de terugvordering voor belanghebbende heeft.</text:p>
                  </text:list-item>
                </text:list>
              </text:list-item>
            </text:list>
            <text:list text:style-name="id1-3-2-2-5-5">
              <text:list-item text:style-override="id1-3-2-2-5-5-1">
                <text:number>3.</text:number>
                <text:p text:style-name="al">Indien op een later tijdstip blijkt, dat belanghebbende onjuiste of onvolledige informatie heeft verstrekt waaruit blijkt dat de juiste informatie tot een ander besluit zou hebben geleid, dan volgt de wettelijke verplichting tot terugvordering.</text:p>
                <text:p text:style-name="al"/>
              </text:list-item>
            </text:list>
          </text:section>
          <text:section text:name="artikel_id1-3-2-2-6" text:style-name="artikel">
            <text:p text:style-name="artikel_kop_titel"><text:span text:style-name="artikel_kop_label">Artikel</text:span> <text:span text:style-name="artikel_kop_nr">6: Afzien van terugvordering </text:span> </text:p>
            <text:list text:style-name="id1-3-2-2-6-2">
              <text:list-item text:style-override="id1-3-2-2-6-2-1">
                <text:number>1.</text:number>
                <text:p text:style-name="al">Het college kan afzien van terugvordering indien, na toetsing van het ontstaan van de vordering, blijkt dat:</text:p>
              </text:list-item>
            </text:list>
            <text:list text:style-name="id1-3-2-2-6-3">
              <text:list-item text:style-override="id1-3-2-2-6-3-1">
                <text:number>a.</text:number>
                <text:p text:style-name="al">de belanghebbende verkeert in een structureel problematische schuldsituatie;</text:p>
                <text:list text:style-name="id1-3-2-2-6-3-1-3">
                  <text:list-item text:style-override="id1-3-2-2-6-3-1-3-1">
                    <text:number>b.</text:number>
                    <text:p text:style-name="al">terugvordering naar verwachting leidt tot ernstige financiële en/of maatschappelijke gevolgen;</text:p>
                  </text:list-item>
                  <text:list-item text:style-override="id1-3-2-2-6-3-1-3-2">
                    <text:number>c.</text:number>
                    <text:p text:style-name="al">en er geen sprake is van opzet, fraude of andere uitsluitingsgronden zoals genoemd in lid 2.</text:p>
                  </text:list-item>
                </text:list>
              </text:list-item>
            </text:list>
            <text:list text:style-name="id1-3-2-2-6-4">
              <text:list-item text:style-override="id1-3-2-2-6-4-1">
                <text:number>2.</text:number>
                <text:p text:style-name="al">Afzien van terugvordering is niet mogelijk indien: </text:p>
              </text:list-item>
            </text:list>
            <text:list text:style-name="id1-3-2-2-6-5">
              <text:list-item text:style-override="id1-3-2-2-6-5-1">
                <text:number>a.</text:number>
                <text:p text:style-name="al">de vordering wordt gedekt door pand of hypotheek op een goed of goederen;</text:p>
                <text:list text:style-name="id1-3-2-2-6-5-1-3">
                  <text:list-item text:style-override="id1-3-2-2-6-5-1-3-1">
                    <text:number>b.</text:number>
                    <text:p text:style-name="al">voor inning van de vordering dwangincasso heeft plaatsgevonden;</text:p>
                  </text:list-item>
                  <text:list-item text:style-override="id1-3-2-2-6-5-1-3-2">
                    <text:number>c.</text:number>
                    <text:p text:style-name="al">de vordering het gevolg is van een boete die is opgelegd wegens schending van de inlichtingenplicht;</text:p>
                  </text:list-item>
                  <text:list-item text:style-override="id1-3-2-2-6-5-1-3-3">
                    <text:number>d.</text:number>
                    <text:p text:style-name="al">sprake is van opzet of grove schuld bij het ontstaan van de vordering;</text:p>
                  </text:list-item>
                  <text:list-item text:style-override="id1-3-2-2-6-5-1-3-4">
                    <text:number>e.</text:number>
                    <text:p text:style-name="al">de belanghebbende herhaaldelijk tekortschiet in het nakomen van verplichtingen die voortvloeien uit de wet of beleidsregels;</text:p>
                  </text:list-item>
                  <text:list-item text:style-override="id1-3-2-2-6-5-1-3-5">
                    <text:number>f.</text:number>
                    <text:p text:style-name="al">de terugvordering betrekking heeft op middelen die zijn ontvangen terwijl de belanghebbende wist of had kunnen weten dat hier geen recht op bestond;</text:p>
                  </text:list-item>
                  <text:list-item text:style-override="id1-3-2-2-6-5-1-3-6">
                    <text:number>g.</text:number>
                    <text:p text:style-name="al">er sprake is van strafrechtelijke feiten die verband houden met het ontstaan van de vordering.</text:p>
                  </text:list-item>
                </text:list>
              </text:list-item>
            </text:list>
            <text:p text:style-name="al"/>
            <text:p text:style-name="al">
            <text:span text:style-name="nadrukvet">
              <text:span text:style-name="nadrukcur">Paragraaf 2.2. Invordering</text:span>
            </text:span>
          </text:p>
            <text:p text:style-name="al"/>
          </text:section>
          <text:section text:name="artikel_id1-3-2-2-7" text:style-name="artikel">
            <text:p text:style-name="artikel_kop_titel"><text:span text:style-name="artikel_kop_label">Artikel</text:span> <text:span text:style-name="artikel_kop_nr">7: Verplichtingen met betrekking tot de invordering  </text:span> </text:p>
            <text:p text:style-name="al"/>
            <text:list text:style-name="id1-3-2-2-7-3">
              <text:list-item text:style-override="id1-3-2-2-7-3-1">
                <text:number>1.</text:number>
                <text:p text:style-name="al">Het college start de invordering gelijktijdig met de afgifte van het besluit tot terugvordering en hanteert daarbij de genoemde betalingstermijn van zes weken.</text:p>
              </text:list-item>
              <text:list-item text:style-override="id1-3-2-2-7-3-2">
                <text:number>2.</text:number>
                <text:p text:style-name="al">Gelijktijdig met het terugvorderingsbesluit neemt het college een invorderingsbesluit waarin wordt vermeld:</text:p>
              </text:list-item>
            </text:list>
            <text:list text:style-name="id1-3-2-2-7-4">
              <text:list-item text:style-override="id1-3-2-2-7-4-1">
                <text:number>a.</text:number>
                <text:p text:style-name="al">de hoogte van (het saldo van) de vordering;</text:p>
                <text:list text:style-name="id1-3-2-2-7-4-1-3">
                  <text:list-item text:style-override="id1-3-2-2-7-4-1-3-1">
                    <text:number>b.</text:number>
                    <text:p text:style-name="al">de verplichting om de vordering in zijn geheel binnen zes weken te voldoen;</text:p>
                  </text:list-item>
                  <text:list-item text:style-override="id1-3-2-2-7-4-1-3-2">
                    <text:number>c.</text:number>
                    <text:p text:style-name="al">de datum waarop de betalingsverplichting in gaat;</text:p>
                  </text:list-item>
                  <text:list-item text:style-override="id1-3-2-2-7-4-1-3-3">
                    <text:number>d.</text:number>
                    <text:p text:style-name="al">de mogelijkheid voor belanghebbende om binnen zes weken na verzenddatum van de beschikking een betalingsvoorstel kan doen;</text:p>
                  </text:list-item>
                  <text:list-item text:style-override="id1-3-2-2-7-4-1-3-4">
                    <text:number>e.</text:number>
                    <text:p text:style-name="al">dat de vordering meteen wordt verrekend met een uitkering of vordering van de inwoner op de gemeente, als dat mogelijk is; </text:p>
                  </text:list-item>
                  <text:list-item text:style-override="id1-3-2-2-7-4-1-3-5">
                    <text:number>f.</text:number>
                    <text:p text:style-name="al">de rechtsgevolgen als de belanghebbende de betalingsverplichting niet nakomt; </text:p>
                  </text:list-item>
                  <text:list-item text:style-override="id1-3-2-2-7-4-1-3-6">
                    <text:number>g.</text:number>
                    <text:p text:style-name="al">dat de betalingsverplichting van de belanghebbende niet aangepast wordt als de belanghebbende nieuwe schulden maakt. </text:p>
                  </text:list-item>
                </text:list>
              </text:list-item>
            </text:list>
            <text:list text:style-name="id1-3-2-2-7-5">
              <text:list-item text:style-override="id1-3-2-2-7-5-1">
                <text:number>3.</text:number>
                <text:p text:style-name="al">Voordat een betalingsregeling wordt getroffen kan het college onderzoek verrichten naar de aflossingscapaciteit en naar aanleiding van het onderzoek de betalingsverplichting op basis van draagkracht vaststellen.</text:p>
              </text:list-item>
              <text:list-item text:style-override="id1-3-2-2-7-5-2">
                <text:number>4.</text:number>
                <text:p text:style-name="al">Indien de belanghebbende geen of onvoldoende medewerking verleent aan het onderzoek, is de vordering dan wel het restant van de vordering volledig opeisbaar.</text:p>
              </text:list-item>
            </text:list>
            <text:p text:style-name="al"/>
          </text:section>
          <text:section text:name="artikel_id1-3-2-2-8" text:style-name="artikel">
            <text:p text:style-name="artikel_kop_titel"><text:span text:style-name="artikel_kop_label">Artikel</text:span> <text:span text:style-name="artikel_kop_nr">8: Volgorde van invordering  </text:span> </text:p>
            <text:list text:style-name="id1-3-2-2-8-2">
              <text:list-item text:style-override="id1-3-2-2-8-2-1">
                <text:number>1.</text:number>
                <text:p text:style-name="al">Bij meerdere vorderingen geschiedt de betaling of verrekening op de oudste vordering, tenzij:</text:p>
              </text:list-item>
            </text:list>
            <text:list text:style-name="id1-3-2-2-8-3">
              <text:list-item text:style-override="id1-3-2-2-8-3-1">
                <text:number>a.</text:number>
                <text:p text:style-name="al">er een nieuwe vordering is die betrekking heeft op een belaste uitkering in het lopende kalenderjaar; of</text:p>
                <text:list text:style-name="id1-3-2-2-8-3-1-3">
                  <text:list-item text:style-override="id1-3-2-2-8-3-1-3-1">
                    <text:number>b.</text:number>
                    <text:p text:style-name="al">de belanghebbende op grond van artikel 4:92, tweede lid, Awb een andere vordering aanwijst waaraan de betaling moet worden toegerekend.</text:p>
                  </text:list-item>
                </text:list>
              </text:list-item>
            </text:list>
            <text:list text:style-name="id1-3-2-2-8-4">
              <text:list-item text:style-override="id1-3-2-2-8-4-1">
                <text:number>2.</text:number>
                <text:p text:style-name="al">Onverminderd het bepaalde in het eerste lid, vindt de invordering van een bestuurlijke boete bij voorrang plaats, tenzij:</text:p>
              </text:list-item>
            </text:list>
            <text:list text:style-name="id1-3-2-2-8-5">
              <text:list-item text:style-override="id1-3-2-2-8-5-1">
                <text:number>a.</text:number>
                <text:p text:style-name="al">er sprake is van beslaglegging door een derde schuldeiser. In dat geval vordert het college eerst de openstaande vordering in; of</text:p>
                <text:list text:style-name="id1-3-2-2-8-5-1-3">
                  <text:list-item text:style-override="id1-3-2-2-8-5-1-3-1">
                    <text:number>b.</text:number>
                    <text:p text:style-name="al">het mogelijk is om brutering van de vordering te voorkomen door eerst de openstaande vordering in te vorderen.</text:p>
                  </text:list-item>
                </text:list>
              </text:list-item>
            </text:list>
            <text:p text:style-name="al">Bij meerdere vorderingen van gelijke rang wordt betaling aan de oudste vordering toegewezen, tenzij er sprake is van een beslaglegging door een andere schuldeiser. In dat geval vordert het college eerst de openstaande (preferente) vordering in.</text:p>
            <text:p text:style-name="al"/>
          </text:section>
          <text:section text:name="artikel_id1-3-2-2-9" text:style-name="artikel">
            <text:p text:style-name="artikel_kop_titel"><text:span text:style-name="artikel_kop_label">Artikel</text:span> <text:span text:style-name="artikel_kop_nr">9: Mogelijkheden van invordering  </text:span> </text:p>
            <text:list text:style-name="id1-3-2-2-9-2">
              <text:list-item text:style-override="id1-3-2-2-9-2-1">
                <text:number>1.</text:number>
                <text:p text:style-name="al">Het uitgangspunt is dat de vordering voor zover mogelijk wordt verrekend met de uitkering volgens de bepalingen van artikel 60, derde en vierde lid, Pw, dan wel artikel 28, derde en vierde lid, IOAW/IOAZ.</text:p>
              </text:list-item>
              <text:list-item text:style-override="id1-3-2-2-9-2-2">
                <text:number>2.</text:number>
                <text:p text:style-name="al">Wanneer er geen lopende uitkering is of verrekening met een lopende uitkering is niet mogelijk, dan wordt belanghebbende aangeschreven om, voor zover mogelijk de vordering binnen zes weken in één keer terug te betalen.</text:p>
              </text:list-item>
              <text:list-item text:style-override="id1-3-2-2-9-2-3">
                <text:number>3.</text:number>
                <text:p text:style-name="al">Wanneer terugbetaling van de vordering binnen zes weken niet mogelijk is, kan met belanghebbende een betalingsregeling worden afgesproken.</text:p>
              </text:list-item>
              <text:list-item text:style-override="id1-3-2-2-9-2-4">
                <text:number>4.</text:number>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text:p>
              </text:list-item>
              <text:list-item text:style-override="id1-3-2-2-9-2-5">
                <text:number>5.</text:number>
                <text:p text:style-name="al">Wanneer belanghebbende niet meewerkt aan het opstellen dan wel uitvoeren van een betalingsregeling, dan legt het college executoriaal beslag, waaronder loonbeslag. Hierbij wordt de beslagvrije voet gehanteerd.</text:p>
              </text:list-item>
              <text:list-item text:style-override="id1-3-2-2-9-2-6">
                <text:number>6.</text:number>
                <text:p text:style-name="al">Bij het bepalen van het inkomen is artikel 31, tweede lid, Pw van toepassing. In aanvulling op artikel 31, tweede lid, Pw wordt ook een verstrekte individuele inkomenstoeslag op grond van artikel 36 Pw niet tot de middelen van belanghebbende gerekend.</text:p>
              </text:list-item>
              <text:list-item text:style-override="id1-3-2-2-9-2-7">
                <text:number>7.</text:number>
                <text:p text:style-name="al">Het college kan van (verdere) invordering afzien als het in te vorderen bedrag minder dan € 100,00 bedraagt, terwijl verrekening met de uitkering of het gereserveerde vakantiegeld niet (meer) mogelijk is.</text:p>
              </text:list-item>
            </text:list>
            <text:p text:style-name="al"/>
          </text:section>
          <text:section text:name="artikel_id1-3-2-2-10" text:style-name="artikel">
            <text:p text:style-name="artikel_kop_titel"><text:span text:style-name="artikel_kop_label">Artikel</text:span> <text:span text:style-name="artikel_kop_nr"> 10: Dwanginvordering, kosten van dwanginvordering en rente  </text:span> </text:p>
            <text:list text:style-name="id1-3-2-2-10-2">
              <text:list-item text:style-override="id1-3-2-2-10-2-1">
                <text:number>1.</text:number>
                <text:p text:style-name="al">Indien belanghebbende de betalingsverplichting niet correct nakomt of onvoldoende medewerking verleent aan het treffen of uitvoeren van een betalingsregeling, start het college het traject van dwanginvordering.</text:p>
              </text:list-item>
              <text:list-item text:style-override="id1-3-2-2-10-2-2">
                <text:number>2.</text:number>
                <text:p text:style-name="al">Het college ziet af van het in rekening brengen van rente, tenzij: </text:p>
              </text:list-item>
            </text:list>
            <text:list text:style-name="id1-3-2-2-10-3">
              <text:list-item text:style-override="id1-3-2-2-10-3-1">
                <text:number>a.</text:number>
                <text:p text:style-name="al">de periodieke bijstand is verstrekt onder verband van een krediethypotheek en na afloop van de tienjarige aflossingsperiode de vordering niet volledig is voldaan. In dat geval wordt over het restant wettelijke rente minus 3% in rekening gebracht, conform artikel 4 van het <text:span text:style-name="nadrukcur">Besluit Krediethypotheek- en Pandrecht</text:span>;</text:p>
                <text:list text:style-name="id1-3-2-2-10-3-1-3">
                  <text:list-item text:style-override="id1-3-2-2-10-3-1-3-1">
                    <text:number>b.</text:number>
                    <text:p text:style-name="al">de periodieke bijstand is verstrekt onder verband van een krediethypotheek en belanghebbende gedurende de tienjarige aflossingsperiode verwijtbaar nalatig is geweest in het voldoen van de aflossingsverplichting. De vordering wordt dan geheel opeisbaar en wettelijke rente is verschuldigd, conform artikel 3 van het <text:span text:style-name="nadrukcur">Besluit Krediethypotheek- en Pandrecht</text:span>;</text:p>
                  </text:list-item>
                  <text:list-item text:style-override="id1-3-2-2-10-3-1-3-2">
                    <text:number>c.</text:number>
                    <text:p text:style-name="al">de bijstand is verstrekt in de vorm van een Bbz‑lening of TOZO‑lening bedrijfskapitaal, waarbij de rente bij beschikking is vastgesteld.</text:p>
                  </text:list-item>
                </text:list>
              </text:list-item>
            </text:list>
            <text:list text:style-name="id1-3-2-2-10-4">
              <text:list-item text:style-override="id1-3-2-2-10-4-1">
                <text:number>3.</text:number>
                <text:p text:style-name="al">Bij verzending van een aanmaning en bij uitvaardiging van een dwangbevel worden de kosten verhoogd met: </text:p>
              </text:list-item>
            </text:list>
            <text:list text:style-name="id1-3-2-2-10-5">
              <text:list-item text:style-override="id1-3-2-2-10-5-1">
                <text:number>a.</text:number>
                <text:p text:style-name="al">buitengerechtelijke kosten, vastgesteld conform artikel 4:113 Awb en het <text:span text:style-name="nadrukcur">Besluit vergoeding voor buitengerechtelijke incassokosten</text:span>, met een minimum van € 40,00 en een maximum van € 750,00;</text:p>
                <text:list text:style-name="id1-3-2-2-10-5-1-3">
                  <text:list-item text:style-override="id1-3-2-2-10-5-1-3-1">
                    <text:number>b.</text:number>
                    <text:p text:style-name="al">gerechtelijke kosten, berekend volgens de tarieven van het <text:span text:style-name="nadrukcur">Besluit tarieven ambtshandelingen gerechtsdeurwaarders (Btag)</text:span>, op grond van artikel 434a van het Wetboek van Burgerlijke Rechtsvordering.</text:p>
                  </text:list-item>
                </text:list>
              </text:list-item>
            </text:list>
            <text:list text:style-name="id1-3-2-2-10-6">
              <text:list-item text:style-override="id1-3-2-2-10-6-1">
                <text:number>4.</text:number>
                <text:p text:style-name="al">Bij overdracht van de executie van het dwangbevel aan een gerechtsdeurwaarder worden de kosten verhoogd met de executiekosten zoals vastgesteld in het Btag.</text:p>
              </text:list-item>
              <text:list-item text:style-override="id1-3-2-2-10-6-2">
                <text:number>5.</text:number>
                <text:p text:style-name="al">Indien het college zelf vereenvoudigd derdenbeslag legt, worden de invorderingskosten vastgesteld op 15% van het openstaande saldo, met een minimum van € 37,50 en een maximum van € 750,00.</text:p>
              </text:list-item>
              <text:list-item text:style-override="id1-3-2-2-10-6-3">
                <text:number>6.</text:number>
                <text:p text:style-name="al">Indien op een later moment opnieuw een vordering ontstaat waarvoor het college wederom vereenvoudigd derdenbeslag moet leggen, is het vijfde lid opnieuw van toepassing.</text:p>
              </text:list-item>
              <text:list-item text:style-override="id1-3-2-2-10-6-4">
                <text:number>7.</text:number>
                <text:p text:style-name="al">Indien de vordering wordt overgedragen aan een derde partij, worden de door deze derde gemaakte kosten en rente doorberekend aan de debiteur.</text:p>
              </text:list-item>
              <text:list-item text:style-override="id1-3-2-2-10-6-5">
                <text:number>8.</text:number>
                <text:p text:style-name="al">Indien bij aanvang van de vordering duidelijk is dat overdracht aan een gerechtsdeurwaarder noodzakelijk is, bijvoorbeeld bij een zelfstandig ondernemer, worden de kosten als bedoeld in het vijfde lid niet in rekening gebracht.</text:p>
              </text:list-item>
              <text:list-item text:style-override="id1-3-2-2-10-6-6">
                <text:number>9.</text:number>
                <text:p text:style-name="al">Indien verrekening met een lopende bijstandsuitkering mogelijk is, worden geen invorderingskosten in rekening gebracht.</text:p>
              </text:list-item>
            </text:list>
            <text:p text:style-name="al"/>
          </text:section>
          <text:section text:name="artikel_id1-3-2-2-11" text:style-name="artikel">
            <text:p text:style-name="artikel_kop_titel"><text:span text:style-name="artikel_kop_label">Artikel</text:span> <text:span text:style-name="artikel_kop_nr">11: Betalingsuitstel  </text:span> </text:p>
            <text:list text:style-name="id1-3-2-2-11-2">
              <text:list-item text:style-override="id1-3-2-2-11-2-1">
                <text:number>1.</text:number>
                <text:p text:style-name="al">Het college kan uitstel van betaling verlenen wanneer blijkt dat belanghebbende, hetzij ambtshalve hetzij op basis van een gemotiveerd verzoek, niet in staat is om binnen de gestelde betalingstermijn tot aflossing van de vordering over te gaan. Ook wanneer belanghebbende een betalingsregeling heeft getroffen maar deze door aantoonbare dringende redenen tijdelijk niet kan nakomen, of wanneer belanghebbende welwillend is maar door dergelijke redenen tijdelijk geen betaalafspraak kan maken, kan uitstel worden verleend.</text:p>
              </text:list-item>
              <text:list-item text:style-override="id1-3-2-2-11-2-2">
                <text:number>2.</text:number>
                <text:p text:style-name="al">Indien belanghebbende beschikt over (door belanghebbende aangetoonde en door college getoetste) aflossingscapaciteit, wordt aan het uitstel de voorwaarde verbonden dat deze capaciteit wordt aangewend voor aflossing van de openstaande schuld.</text:p>
              </text:list-item>
              <text:list-item text:style-override="id1-3-2-2-11-2-3">
                <text:number>3.</text:number>
                <text:p text:style-name="al">Van het besluit tot uitstel van betaling wordt belanghebbende schriftelijk in kennis gesteld met daarin een duidelijke vermelding van einddatum van het verleende uitstel van betaling;</text:p>
              </text:list-item>
              <text:list-item text:style-override="id1-3-2-2-11-2-4">
                <text:number>4.</text:number>
                <text:p text:style-name="al">Na afloop van de periode van uitstel wordt de invordering zonder nadere kennisgeving hervat.</text:p>
              </text:list-item>
              <text:list-item text:style-override="id1-3-2-2-11-2-5">
                <text:number>5.</text:number>
                <text:p text:style-name="al">Het uitstel wordt ingetrokken indien belanghebbende niet voldoet aan de gestelde voorwaarden.</text:p>
              </text:list-item>
            </text:list>
            <text:p text:style-name="al"/>
          </text:section>
          <text:section text:name="artikel_id1-3-2-2-12" text:style-name="artikel">
            <text:p text:style-name="artikel_kop_titel"><text:span text:style-name="artikel_kop_label">Artikel</text:span> <text:span text:style-name="artikel_kop_nr">12: kwijtschelding en medewerking schuldregeling/sanering  </text:span> </text:p>
            <text:list text:style-name="id1-3-2-2-12-2">
              <text:list-item text:style-override="id1-3-2-2-12-2-1">
                <text:number>1.</text:number>
                <text:p text:style-name="al">Het uitgangspunt is dat ten onrechte verstrekte bijstand, opgelegde bestuurlijke boetes en verstrekte leenbijstand volledig dienen te worden terugbetaald.</text:p>
              </text:list-item>
              <text:list-item text:style-override="id1-3-2-2-12-2-2">
                <text:number>2.</text:number>
                <text:p text:style-name="al">Indien sprake is van bijzondere sociale omstandigheden en/of schuldenproblematiek kan het college besluiten af te zien van (verdere) invordering. Belanghebbende dient uitgebreid te motiveren als diegene van mening is dat er sprake is van een bijzondere sociale omstandigheid en/of als er sprake is van schuldenproblematiek.</text:p>
              </text:list-item>
              <text:list-item text:style-override="id1-3-2-2-12-2-3">
                <text:number>3.</text:number>
                <text:p text:style-name="al">Elk verzoek tot kwijtschelding wordt individueel beoordeeld, waarbij onderscheid wordt gemaakt tussen verwijtbare en niet-verwijtbare vorderingen. In de beoordeling wordt rekening gehouden met de mate van verwijtbaarheid, eventuele recidive en (financiële) gevolgen. Het besluit tot kwijtschelding geldt uitsluitend ten aanzien van belanghebbende. Indien op grond van artikel 59, Pw is teruggevorderd van een mede hoofdelijk aansprakelijk persoon, dient voor deze persoon een afzonderlijk verzoek te worden ingediend, waarna een individuele beoordeling volgt.</text:p>
              </text:list-item>
              <text:list-item text:style-override="id1-3-2-2-12-2-4">
                <text:number>4.</text:number>
                <text:p text:style-name="al">Voor verwijtbare vorderingen waarbij sprake is van verminderde of gemiddelde verwijtbaarheid wordt aansluiting gezocht bij de criteria van artikel 58, zevende lid, Pw en artikel 25, zesde lid, IOAW/IOAZ.</text:p>
              </text:list-item>
              <text:list-item text:style-override="id1-3-2-2-12-2-5">
                <text:number>5.</text:number>
                <text:p text:style-name="al">Voor niet-verwijtbare vorderingen worden de in artikel 58, zevende lid, Pw en artikel 25, zesde lid, IOAW/IOAZ, genoemde termijnen gehalveerd. Het minimaal ineens af te lossen bedrag wordt vastgesteld op 25% van de restsom.</text:p>
              </text:list-item>
              <text:list-item text:style-override="id1-3-2-2-12-2-6">
                <text:number>6.</text:number>
                <text:p text:style-name="al">Geen kwijtschelding wordt verleend indien: </text:p>
              </text:list-item>
            </text:list>
            <text:list text:style-name="id1-3-2-2-12-3">
              <text:list-item text:style-override="id1-3-2-2-12-3-1">
                <text:number>a.</text:number>
                <text:p text:style-name="al">de vordering het gevolg is van schending van de inlichtingenplicht en de mate van verwijtbaarheid is vastgesteld op grove schuld of opzet; </text:p>
                <text:list text:style-name="id1-3-2-2-12-3-1-3">
                  <text:list-item text:style-override="id1-3-2-2-12-3-1-3-1">
                    <text:number>b.</text:number>
                    <text:p text:style-name="al">de vordering geheel of gedeeltelijk wordt gedekt door pand- of hypotheekrecht op een roerende of onroerende zaak; </text:p>
                    <text:list text:style-name="id1-3-2-2-12-3-1-3-1-3">
                      <text:list-item text:style-override="id1-3-2-2-12-3-1-3-1-3-1">
                        <text:number>c.</text:number>
                        <text:p text:style-name="al">de vordering zijn grondslag heeft in artikel 58, tweede lid, onderdeel f, subonderdelen 1 en 2, Pw, of artikel 25, derde lid, van de IOAW/IOAZ; </text:p>
                        <text:list text:style-name="id1-3-2-2-12-3-1-3-1-3-1-3">
                          <text:list-item text:style-override="id1-3-2-2-12-3-1-3-1-3-1-3-1">
                            <text:number>d.</text:number>
                            <text:p text:style-name="al">de vordering leenbijstand betreft waarvoor minder dan 36 maanden naar aflossingscapaciteit is afgelost en waarvan niet is vastgesteld of een gedeelte om niet wordt verstrekt; </text:p>
                            <text:list text:style-name="id1-3-2-2-12-3-1-3-1-3-1-3-1-3">
                              <text:list-item text:style-override="id1-3-2-2-12-3-1-3-1-3-1-3-1-3-1">
                                <text:number>e.</text:number>
                                <text:p text:style-name="al">de vordering betrekking heeft op een verleende borgstelling door de Kredietbank en het terugvorderingsbesluit minder dan 36 maanden geleden is genomen.</text:p>
                              </text:list-item>
                            </text:list>
                          </text:list-item>
                        </text:list>
                      </text:list-item>
                    </text:list>
                  </text:list-item>
                </text:list>
              </text:list-item>
            </text:list>
            <text:list text:style-name="id1-3-2-2-12-4">
              <text:list-item text:style-override="id1-3-2-2-12-4-1">
                <text:number>7.</text:number>
                <text:p text:style-name="al">Indien medewerking aan een kwijtschelding of schuldregeling wordt verleend, geldt dat: </text:p>
              </text:list-item>
            </text:list>
            <text:list text:style-name="id1-3-2-2-12-5">
              <text:list-item text:style-override="id1-3-2-2-12-5-1">
                <text:number>a.</text:number>
                <text:p text:style-name="al">de vordering ten minste moet worden voldaan naar evenredigheid met de vorderingen van schuldeisers van gelijke rang en tegen een percentage dat tweemaal zo hoog is als het percentage van de vorderingen van schuldeisers met een lagere rang; </text:p>
                <text:list text:style-name="id1-3-2-2-12-5-1-3">
                  <text:list-item text:style-override="id1-3-2-2-12-5-1-3-1">
                    <text:number>b.</text:number>
                    <text:p text:style-name="al">er sprake moet zijn van toepassing van de Gedragscode Schuldregeling van de Nederlandse Vereniging voor Volkskrediet.</text:p>
                  </text:list-item>
                </text:list>
              </text:list-item>
            </text:list>
            <text:list text:style-name="id1-3-2-2-12-6">
              <text:list-item text:style-override="id1-3-2-2-12-6-1">
                <text:number>8.</text:number>
                <text:p text:style-name="al">Het besluit tot medewerking aan een schuldregeling wordt ingetrokken indien: </text:p>
              </text:list-item>
            </text:list>
            <text:list text:style-name="id1-3-2-2-12-7">
              <text:list-item text:style-override="id1-3-2-2-12-7-1">
                <text:number>a.</text:number>
                <text:p text:style-name="al">de schuldregeling niet tot stand komt binnen twaalf maanden na bekendmaking van het besluit; </text:p>
                <text:list text:style-name="id1-3-2-2-12-7-1-3">
                  <text:list-item text:style-override="id1-3-2-2-12-7-1-3-1">
                    <text:number>b.</text:number>
                    <text:p text:style-name="al">belanghebbende de vordering van het college niet overeenkomstig de schuldregeling voldoet; </text:p>
                  </text:list-item>
                  <text:list-item text:style-override="id1-3-2-2-12-7-1-3-2">
                    <text:number>c.</text:number>
                    <text:p text:style-name="al">belanghebbende onjuiste of onvolledige gegevens heeft verstrekt en de juiste gegevens tot een ander besluit zouden hebben geleid; </text:p>
                  </text:list-item>
                  <text:list-item text:style-override="id1-3-2-2-12-7-1-3-3">
                    <text:number>d.</text:number>
                    <text:p text:style-name="al">belanghebbende gedurende de looptijd van de schuldregeling nieuwe schulden maakt.</text:p>
                  </text:list-item>
                </text:list>
              </text:list-item>
            </text:list>
            <text:p text:style-name="al"/>
          </text:section>
          <text:section text:name="artikel_id1-3-2-2-13" text:style-name="artikel">
            <text:p text:style-name="artikel_kop_titel"><text:span text:style-name="artikel_kop_label">Artikel</text:span> <text:span text:style-name="artikel_kop_nr">13: Kwijtschelding wegens dringende redenen/afzien van verdere invordering  </text:span> </text:p>
            <text:p text:style-name="al">In afwijking van de voorgaande artikelen biedt deze bepaling de mogelijkheid om, al dan niet ambtshalve, te besluiten tot (gedeeltelijke) kwijtschelding van een vordering of definitief af te zien van verdere invordering, indien sprake is van dringende redenen.</text:p>
            <text:p text:style-name="al">Onder dringende redenen worden verstaan: uitzonderlijke persoonlijke omstandigheden waarin invordering leidt tot een onredelijke of disproportionele uitkomst. Bij de beoordeling staat de toepassing van de menselijke maat centraal.</text:p>
            <text:p text:style-name="al">Van dringende redenen kan onder meer sprake zijn bij:</text:p>
            <text:p text:style-name="al"/>
            <text:list text:style-name="id1-3-2-2-13-6">
              <text:list-item text:style-override="id1-3-2-2-13-6-1">
                <text:number>-</text:number>
                <text:p text:style-name="al">ernstige medische of psychische problematiek;</text:p>
              </text:list-item>
              <text:list-item text:style-override="id1-3-2-2-13-6-2">
                <text:number>-</text:number>
                <text:p text:style-name="al">een structureel uitzichtloze financiële situatie zonder afloscapaciteit;</text:p>
              </text:list-item>
              <text:list-item text:style-override="id1-3-2-2-13-6-3">
                <text:number>-</text:number>
                <text:p text:style-name="al">een langdurige aflossingsperiode zonder reëel perspectief op volledige terugbetaling;</text:p>
              </text:list-item>
              <text:list-item text:style-override="id1-3-2-2-13-6-4">
                <text:number>-</text:number>
                <text:p text:style-name="al">zwaarte van sociale omstandigheden, zoals intensieve mantelzorg, gezinsproblematiek of andere zwaarwegende persoonlijke omstandigheden.</text:p>
              </text:list-item>
            </text:list>
            <text:p text:style-name="al">Elke situatie wordt individueel beoordeeld. Het besluit tot kwijtschelding kan ambtshalve of op verzoek van de belanghebbende worden genomen. Het besluit wordt schriftelijk gemotiveerd en vastgelegd in het dossier.</text:p>
            <text:p text:style-name="al"/>
          </text:section>
          <text:section text:name="artikel_id1-3-2-2-14" text:style-name="artikel">
            <text:p text:style-name="artikel_kop_titel"><text:span text:style-name="artikel_kop_label">Artikel</text:span> <text:span text:style-name="artikel_kop_nr">14: Hardheidsclausule  </text:span> </text:p>
            <text:p text:style-name="al">Het college kan in bijzondere gevallen, ten gunste van de belanghebbende, afwijken van de bepalingen in deze beleidsregels, indien toepassing van deze regels tot onbillijkheden van overwegende aard leidt.</text:p>
            <text:p text:style-name="al"/>
            <text:p text:style-name="al">
            <text:span text:style-name="nadrukvet">Hoofdstuk 3. Slotbepalingen</text:span>
          </text:p>
            <text:p text:style-name="al"/>
          </text:section>
          <text:section text:name="artikel_id1-3-2-2-15" text:style-name="artikel">
            <text:p text:style-name="artikel_kop_titel"><text:span text:style-name="artikel_kop_label">Artikel</text:span> <text:span text:style-name="artikel_kop_nr">15. Citeertitel  </text:span> </text:p>
            <text:p text:style-name="al">Deze beleidsregels worden aangehaald als ‘Beleidsregels terug- en invordering PW, IOAW, IOAZ en Bbz 2004 gemeente Gennep 2026’.</text:p>
            <text:p text:style-name="al"/>
          </text:section>
          <text:section text:name="artikel_id1-3-2-2-16" text:style-name="artikel">
            <text:p text:style-name="artikel_kop_titel"><text:span text:style-name="artikel_kop_label">Artikel</text:span> <text:span text:style-name="artikel_kop_nr">16. Inwerkingtreding </text:span> </text:p>
            <text:list text:style-name="id1-3-2-2-16-2">
              <text:list-item text:style-override="id1-3-2-2-16-2-1">
                <text:number>1.</text:number>
                <text:p text:style-name="al">Deze beleidsregels treden in werking de dag na bekendmaking onder gelijke intrekking van de ‘Beleidsregels terug- en invordering WWB, IOAW en IOAZ 2020’, vastgesteld op 31 maart 2020.</text:p>
              </text:list-item>
              <text:list-item text:style-override="id1-3-2-2-16-2-2">
                <text:number>2.</text:number>
                <text:p text:style-name="al">Op besluiten, de daaruit voortvloeiende (betalings)afspraken en eventuele invorderingsmaatregelen die dateren van voor de inwerkingtreding van deze beleidsregels, blijven de Beleidsregels terug- en invordering WWB, IOAW en IOAZ 2020 onverkort van kracht.</text:p>
              </text:list-item>
            </text:list>
            <text:p text:style-name="al"/>
          </text:section>
          <text:section text:name="artikel_id1-3-2-2-17" text:style-name="artikel">
            <text:p text:style-name="artikel_kop_titel"><text:span text:style-name="artikel_kop_label"/> </text:p>
            <text:p text:style-name="al">
            <text:span text:style-name="nadrukvet">Ondertekening</text:span>
          </text:p>
            <text:p text:style-name="al">Aldus vastgesteld op 19 mei 2025 </text:p>
            <text:p text:style-name="al">Het college van burgemeester en wethouders, </text:p>
            <text:p text:style-name="al">De secretaris,  De burgemeester, </text:p>
            <text:p text:style-name="al">Bart Teunissen  Hans Teuniss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4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Onbekend</meta:user-defined>
    <meta:user-defined meta:name="OVERHEIDop.referentienummer">862853</meta:user-defined>
    <meta:user-defined meta:name="DCTERMS.alternative">Beleidsregels terug- en invordering PW, IOAW, IOAZ en Bbz 2004 gemeente  Gennep 2026 </meta:user-defined>
    <dc:language>nl</dc:language>
    <meta:user-defined meta:name="OVERHEIDop.locatietype/OVERHEIDop.gebiedsmarkering">Gemeente</meta:user-defined>
    <meta:user-defined meta:name="DC.title">Beleidsregels terug- en invordering PW, IOAW, IOAZ en Bbz 2004 gemeente Gennep 2026</meta:user-defined>
    <meta:user-defined meta:name="DCTERMS.W3CDTF/DCTERMS.available">2026-05-26</meta:user-defined>
    <meta:user-defined meta:name="DCTERMS.W3CDTF/OVERHEIDop.jaargang">2026</meta:user-defined>
    <meta:user-defined meta:name="OVERHEIDop.publicationIssue">246433</meta:user-defined>
    <meta:user-defined meta:name="OVERHEIDop.betreftRegeling">CVDR762056_1</meta:user-defined>
    <meta:user-defined meta:name="xs:date/OVERHEIDop.startdatum">2026-05-27</meta:user-defined>
    <meta:user-defined meta:name="OVERHEIDop.GmbID/DC.identifier">gmb-2026-246433</meta:user-defined>
    <meta:user-defined meta:name="OVERHEIDop.versieInformatie"/>
  </office:meta>
</office:document-meta>
</file>