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Geelstraat 20A 3021V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omgevingsvergunning, met kenmerk <text:span text:style-name="nadrukvet">Z2026-003149</text:span><text:span text:style-name="nadrukvet">/2026030901087</text:span>, heeft verleend voor de Bouwactiviteit (omgevingsplan), Bouwactiviteit (technisch), Buitenplanse activiteit (BOPA). <text:span text:style-name="nadrukcur">(Grondslag: Omgevingswet, artikel 5.1)</text:span></text:p>
            <text:p text:style-name="common-al">De aanvraag betreft het uitbreiden van 2 bestaande woonruimten en het bouwkundig splitsen van 2 woonruimten naar 4 woonruimten op de locatie Joost van Geelstraat 20A 3021V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4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49</meta:user-defined>
    <meta:user-defined meta:name="DCTERMS.abstract">het uitbreiden van 2 bestaande woonruimten en het bouwkundig splitsen van 2 woonruimten naar 4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oost van Geelstraat 20A 3021VM Rotterdam</meta:user-defined>
    <meta:user-defined meta:name="DCTERMS.W3CDTF/DCTERMS.available">2026-05-26</meta:user-defined>
    <meta:user-defined meta:name="DCTERMS.W3CDTF/OVERHEIDop.jaargang">2026</meta:user-defined>
    <meta:user-defined meta:name="OVERHEIDop.publicationIssue">246431</meta:user-defined>
    <meta:user-defined meta:name="OVERHEIDop.GmbID/DC.identifier">gmb-2026-246431</meta:user-defined>
    <meta:user-defined meta:name="OVERHEIDop.versieInformatie"/>
  </office:meta>
</office:document-meta>
</file>