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pad 25, 9991A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Eemsdelta besloten om de beslistermijn van de aanvraag met zaaknummer Z2025-00006079 voor het renoveren van een dak (legalisatie) op de locatie Kerkpad 25, 9991AC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6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079</meta:user-defined>
    <meta:user-defined meta:name="DCTERMS.abstract">Kennisgeving verlenging beslistermijn voor het renoveren van een dak (legalisatie) op de locatie Kerkpad 25, 9991AC Middelstum 19 januari 2026.</meta:user-defined>
    <dc:language>nl</dc:language>
    <meta:user-defined meta:name="OVERHEIDop.locatietype/OVERHEIDop.gebiedsmarkering">Vlak</meta:user-defined>
    <meta:user-defined meta:name="DC.title">Kennisgeving verlenging beslistermijn omgevingsvergunning Kerkpad 25, 9991AC Middelst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643</meta:user-defined>
    <meta:user-defined meta:name="OVERHEIDop.GmbID/DC.identifier">gmb-2026-24643</meta:user-defined>
    <meta:user-defined meta:name="OVERHEIDop.versieInformatie"/>
  </office:meta>
</office:document-meta>
</file>