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emontabel gebouw als kantine voor Voetbalvereniging Grutto 113, 2411L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Omgevingsdienst Midden-Holland (ODMH) namens gemeente Bodegraven-Reeuwijk besloten om de beslistermijn van de aanvraag met kenmerk 2026-00006384 voor het plaatsen van een demontabel gebouw als kantine voor Voetbalvereniging op de locatie Grutto 113, 2411LS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64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3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emontabel gebouw als kantine voor Voetbalvereniging Grutto 113, 2411LS Bodegra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28</meta:user-defined>
    <meta:user-defined meta:name="OVERHEIDop.GmbID/DC.identifier">gmb-2026-246428</meta:user-defined>
    <meta:user-defined meta:name="OVERHEIDop.versieInformatie"/>
  </office:meta>
</office:document-meta>
</file>