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 en het maken van een uitbouw, Steenstraat 2, 3572SX Utrecht, GU-Z2025-004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straat 2, 3572SX Utrecht</text:p>
            <text:p text:style-name="common-al">GU-Z2025-0041386</text:p>
            <text:p text:style-name="common-al">Toelichting: het optrekken van de achtergevel en het maken van een uit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42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386</meta:user-defined>
    <meta:user-defined meta:name="DCTERMS.abstract">Toelichting: het optrekken van de achtergevel en het maken van een uitbouw</meta:user-defined>
    <dc:language>nl</dc:language>
    <meta:user-defined meta:name="DC.title">Verleende Omgevingsvergunning, het optrekken van de achtergevel en het maken van een uitbouw, Steenstraat 2, 3572SX Utrecht, GU-Z2025-0041386</meta:user-defined>
    <meta:user-defined meta:name="OVERHEIDop.datumEindeReactietermijn">2026-07-02</meta:user-defined>
    <meta:user-defined meta:name="OVERHEIDop.terinzageleggingBG">https://jeleefomgeving.nl/inzien/002220647/364c1239-4d44-48cd-8f8f-9f97ed508850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8262</meta:user-defined>
    <meta:user-defined meta:name="OVERHEIDop.publicationIssue">246427</meta:user-defined>
    <meta:user-defined meta:name="OVERHEIDop.GmbID/DC.identifier">gmb-2026-246427</meta:user-defined>
    <meta:user-defined meta:name="OVERHEIDop.versieInformatie"/>
  </office:meta>
</office:document-meta>
</file>