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constructieve doorbraak, Frederik Hendrikstraat 128-BS, 3583VR Utrecht, GU-Z2026-005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128-BS, 3583VR Utrecht</text:p>
            <text:p text:style-name="common-al">GU-Z2026-0051887</text:p>
            <text:p text:style-name="common-al">Toelichting: het mak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4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87</meta:user-defined>
    <meta:user-defined meta:name="DCTERMS.abstract">Toelichting: het maken van een constructieve doorbraak</meta:user-defined>
    <dc:language>nl</dc:language>
    <meta:user-defined meta:name="OVERHEIDop.locatietype/OVERHEIDop.gebiedsmarkering">Vlak</meta:user-defined>
    <meta:user-defined meta:name="DC.title">Verleende Omgevingsvergunning, het maken van een constructieve doorbraak, Frederik Hendrikstraat 128-BS, 3583VR Utrecht, GU-Z2026-0051887</meta:user-defined>
    <meta:user-defined meta:name="OVERHEIDop.datumEindeReactietermijn">2026-07-02</meta:user-defined>
    <meta:user-defined meta:name="OVERHEIDop.terinzageleggingBG">https://jeleefomgeving.nl/inzien/002220647/6d617c71-1ac4-47e0-a4c5-8fdb25b4933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24</meta:user-defined>
    <meta:user-defined meta:name="OVERHEIDop.GmbID/DC.identifier">gmb-2026-246424</meta:user-defined>
    <meta:user-defined meta:name="OVERHEIDop.versieInformatie"/>
  </office:meta>
</office:document-meta>
</file>