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tijdelijk (2 jaar) plaatsen demontabele container  aan op het grasveld tussen de Topaasstraat en Topaasplantsoen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2 jaar) plaatsen demontabele container  aan op het grasveld tussen de Topaasstraat en Topaasplantsoen te Alphen aan den Rijn, geregistreerd onder nr. 048438507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3-2026. De gemeente neemt daarover waarschijnlijk voor 06-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42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2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2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0729</meta:user-defined>
    <meta:user-defined meta:name="DCTERMS.abstract">Verlenging beslistermijn voor het tijdelijk (2 jaar) plaatsen demontabele container  aan op het grasveld tussen de Topaasstraat en Topaasplantsoen te Alphen aan den Rijn</meta:user-defined>
    <dc:language>nl</dc:language>
    <meta:user-defined meta:name="OVERHEIDop.locatietype/OVERHEIDop.gebiedsmarkering">Vlak</meta:user-defined>
    <meta:user-defined meta:name="DC.title">Verlenging beslistermijn voor het tijdelijk (2 jaar) plaatsen demontabele container  aan op het grasveld tussen de Topaasstraat en Topaasplantsoen te Alphen aan den Rijn</meta:user-defined>
    <meta:user-defined meta:name="DCTERMS.W3CDTF/DCTERMS.available">2026-05-26</meta:user-defined>
    <meta:user-defined meta:name="DCTERMS.W3CDTF/OVERHEIDop.jaargang">2026</meta:user-defined>
    <meta:user-defined meta:name="OVERHEIDop.publicationIssue">246423</meta:user-defined>
    <meta:user-defined meta:name="OVERHEIDop.GmbID/DC.identifier">gmb-2026-246423</meta:user-defined>
    <meta:user-defined meta:name="OVERHEIDop.versieInformatie"/>
  </office:meta>
</office:document-meta>
</file>