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reiskostenvergoeding Oekraïense jongeren ten behoeve van het behalen van een startkwalificatie 2026-2027</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19 mei 2026;</text:p>
            <text:p text:style-name="al">gelet op artikel 3 van de Algemene subsidieverordening Venlo;</text:p>
            <text:p text:style-name="al">mede gelet op titel 4.2 van de Algemene wet bestuursrecht;</text:p>
            <text:p text:style-name="al">overwegende, dat kwalificatieplichtige Oekraïense jongeren tot 27 jaar die onder de RTB vallen geen recht hebben op een OV-reisproduct of studiefinanciering van DUO; Dat de gemeente met deze subsidieregel ervoor wil zorgen dat Oekraïense kwalificatieplichtige jongeren reiskosten vergoed krijgen zodat ze de opleiding van hun keuze kunnen volgen ten einde een startkwalificatie te behalen.</text:p>
            <text:p text:style-name="al"/>
            <text:p text:style-name="al">besluiten:</text:p>
            <text:p text:style-name="al"/>
            <text:p text:style-name="al">De subsidieregel Reiskosten Oekraïense jongeren ten behoeve van het behalen van een startkwalificatie 2026-202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 </text:p>
            <text:p text:style-name="al">Deze subsidieregel vindt zijn grondslag in artikel 3 van de Algemene subsidieverordening Venlo (hierna AsV).</text:p>
          </text:section>
          <text:section text:name="artikel_id1-3-2-2-2" text:style-name="artikel">
            <text:p text:style-name="artikel_kop_titel"><text:span text:style-name="artikel_kop_label">Artikel</text:span> <text:span text:style-name="artikel_kop_nr">2</text:span> Definities </text:p>
            <text:p text:style-name="al">In de subsidieregel reiskostenvergoeding Oekraïense jongeren ten behoeve van het behalen van een startkwalificatie 2026-2027 wordt verstaan onder: </text:p>
            <text:list text:style-name="id1-3-2-2-2-3">
              <text:list-item text:style-override="id1-3-2-2-2-3-1">
                <text:number>a.</text:number>
                <text:p text:style-name="al">RTB: richtlijn tijdelijke bescherming Oekraïne (2001/55 EG); </text:p>
              </text:list-item>
              <text:list-item text:style-override="id1-3-2-2-2-3-2">
                <text:number>b.</text:number>
                <text:p text:style-name="al">Startkwalificatie: diploma havo, vwo, mbo niveau 2 of hoger; </text:p>
              </text:list-item>
              <text:list-item text:style-override="id1-3-2-2-2-3-3">
                <text:number>c.</text:number>
                <text:p text:style-name="al">College: college van burgemeester en wethouders van gemeente Venlo; </text:p>
              </text:list-item>
              <text:list-item text:style-override="id1-3-2-2-2-3-4">
                <text:number>d.</text:number>
                <text:p text:style-name="al">VSV: voortijdig schoolverlater, een jongere tot 27 jaar die zonder startkwalificatie het Onderwijs verlaat;</text:p>
              </text:list-item>
              <text:list-item text:style-override="id1-3-2-2-2-3-5">
                <text:number>e.</text:number>
                <text:p text:style-name="al">AsV: Algemene subsidieverordening Venlo. </text:p>
              </text:list-item>
            </text:list>
          </text:section>
          <text:section text:name="artikel_id1-3-2-2-3" text:style-name="artikel">
            <text:p text:style-name="artikel_kop_titel"><text:span text:style-name="artikel_kop_label">Artikel</text:span> <text:span text:style-name="artikel_kop_nr">3</text:span> Beleidskader/-doelstellingen </text:p>
            <text:p text:style-name="al">Het doel van deze subsidieregel is het bieden van gelijke kansen op het behalen van een startkwalificatie voor Oekraïense jongeren tot 27 jaar die onder de RTB vallen in vergelijking tot andere rechtmatig in Nederland verblijvende leeftijdsgenoten. Deze subsidieregel wil hieraan bijdragen door de reiskosten voor deze jongeren onder bepaalde omstandigheden te vergoeden. Rechtmatig in Nederland verblijvende jongeren onder 18 jaar kunnen, in het geval dat zij een voltijds mbo-opleiding volgen een Ov-kaart aanvragen. Jongeren ouder dan 18 jaar hebben recht op studiefinanciering en een studentenreisproduct. Oekraïense jongeren die onder de RTB vallen hebben geen recht op een gratis Ov-kaart en hebben geen recht op studiefinanciering. Door de reiskosten voor de voornoemde Oekraïense jongeren te vergoeden wordt de kans kleiner dat de jongeren het onderwijs als VSV verlaten en de kans groter dat ze op een goede manier kunnen integreren in de Nederlandse samenleving. </text:p>
          </text:section>
          <text:section text:name="artikel_id1-3-2-2-4" text:style-name="artikel">
            <text:p text:style-name="artikel_kop_titel"><text:span text:style-name="artikel_kop_label">Artikel</text:span> <text:span text:style-name="artikel_kop_nr">4</text:span> Doelgroep subsidie </text:p>
            <text:p text:style-name="al">Voor de subsidie komen Oekraïense jongeren tot 27 jaar in aanmerking die onder de RTB vallen, in gemeente Venlo wonen en in schooljaar 2026-2027 een mbo-opleiding volgen of willen volgen die opleidt tot een startkwalificatie, minimaal niveau 2. </text:p>
            <text:p text:style-name="al">De afstand tot de dichtstbijzijnde opleiding van keuze bedraagt 12 kilometer of meer. De afstand wordt gemeten langs de kortste voor de leerling voldoende begaanbare en veilige weg.</text:p>
          </text:section>
          <text:section text:name="artikel_id1-3-2-2-5" text:style-name="artikel">
            <text:p text:style-name="artikel_kop_titel"><text:span text:style-name="artikel_kop_label">Artikel</text:span> <text:span text:style-name="artikel_kop_nr">5</text:span> Aanvraagprocedure </text:p>
            <text:p text:style-name="al">In afwijking van de AsV geldt dat de aanvraag uiterlijk twee maanden na de start van het schooljaar waarvoor de reiskostenvergoeding wordt aangevraagd ingediend moet zijn. De aanvraag moet worden ingediend via een beschikbaar gesteld aanvraagformulier. De volgende bescheiden dienen bij de aanvraag te worden overgelegd: </text:p>
            <text:list text:style-name="id1-3-2-2-5-3">
              <text:list-item text:style-override="id1-3-2-2-5-3-1">
                <text:number>•</text:number>
                <text:p text:style-name="al">Inschrijfbewijs van de opleiding </text:p>
              </text:list-item>
              <text:list-item text:style-override="id1-3-2-2-5-3-2">
                <text:number>•</text:number>
                <text:p text:style-name="al">Adresgegevens van de jongere </text:p>
              </text:list-item>
              <text:list-item text:style-override="id1-3-2-2-5-3-3">
                <text:number>•</text:number>
                <text:p text:style-name="al">Adresgegevens van de opleiding </text:p>
              </text:list-item>
            </text:list>
            <text:p text:style-name="al">Het college kan nadere informatie verlangen die nodig wordt geacht voor een goede beoordeling van de subsidieaanvraag. Deze informatie moet binnen de gestelde termijn worden overgelegd. </text:p>
          </text:section>
          <text:section text:name="artikel_id1-3-2-2-6" text:style-name="artikel">
            <text:p text:style-name="artikel_kop_titel"><text:span text:style-name="artikel_kop_label">Artikel</text:span> <text:span text:style-name="artikel_kop_nr">6</text:span> Beslistermijn </text:p>
            <text:p text:style-name="al">Het college beslist binnen 8 weken na ontvangst van een volledige aanvraag. </text:p>
          </text:section>
          <text:section text:name="artikel_id1-3-2-2-7" text:style-name="artikel">
            <text:p text:style-name="artikel_kop_titel"><text:span text:style-name="artikel_kop_label">Artikel</text:span> <text:span text:style-name="artikel_kop_nr">7</text:span> Voorwaarden/verplichtingen subsidieaanvrager </text:p>
            <text:list text:style-name="id1-3-2-2-7-2">
              <text:list-item text:style-override="id1-3-2-2-7-2-1">
                <text:number>a.</text:number>
                <text:p text:style-name="al">De regeling geldt voor een jongere die in schooljaar 2026-2027 onderwijs volgt aan de beroeps opleidende leerweg van een mbo-opleiding; </text:p>
              </text:list-item>
              <text:list-item text:style-override="id1-3-2-2-7-2-2">
                <text:number>b.</text:number>
                <text:p text:style-name="al">De opleiding leidt op tot een startkwalificatie, d.w.z. minimaal mbo niveau 2; </text:p>
              </text:list-item>
              <text:list-item text:style-override="id1-3-2-2-7-2-3">
                <text:number>c.</text:number>
                <text:p text:style-name="al">De reiskosten van de jongere worden vergoed van huis tot aan de dichtstbijzijnde school met de opleiding die de jongere wil volgen of volgt; </text:p>
              </text:list-item>
              <text:list-item text:style-override="id1-3-2-2-7-2-4">
                <text:number>d.</text:number>
                <text:p text:style-name="al">De jongere is nog niet in het bezit van een startkwalificatie; </text:p>
              </text:list-item>
              <text:list-item text:style-override="id1-3-2-2-7-2-5">
                <text:number>e.</text:number>
                <text:p text:style-name="al">De reiskosten worden vergoed als de afstand van de woning van de jongere tot aan de opleiding 12 kilometer of meer bedraagt. De afstand wordt gemeten langs de kortste voor de leerling voldoende begaanbare en veilige weg; </text:p>
              </text:list-item>
              <text:list-item text:style-override="id1-3-2-2-7-2-6">
                <text:number>f.</text:number>
                <text:p text:style-name="al">De reiskosten worden vergoed tot een maximum van 36 kilometer enkele reis; </text:p>
              </text:list-item>
              <text:list-item text:style-override="id1-3-2-2-7-2-7">
                <text:number>g.</text:number>
                <text:p text:style-name="al">De jongere volgt de opleiding volgens lesrooster, bij ongeoorloofd verzuim langer dan 4 weken, worden de reiskosten niet vergoed c.q. wordt de reiskostenvergoeding gestopt; </text:p>
              </text:list-item>
              <text:list-item text:style-override="id1-3-2-2-7-2-8">
                <text:number>h.</text:number>
                <text:p text:style-name="al">Het recht op vergoeding eindigt op het moment dat de jongere stopt met de opleiding of niet langer in gemeente Venlo zijn woonplaats heeft.</text:p>
              </text:list-item>
            </text:list>
          </text:section>
          <text:section text:name="artikel_id1-3-2-2-8" text:style-name="artikel">
            <text:p text:style-name="artikel_kop_titel"><text:span text:style-name="artikel_kop_label">Artikel</text:span> <text:span text:style-name="artikel_kop_nr">8</text:span> De berekeningswijze van de subsidie </text:p>
            <text:p text:style-name="al">Voor jongeren die in de provincie Limburg naar het mbo gaan wordt een OV-pas van Arriva aangevraagd en betaald door gemeente Venlo. Voor jongeren die buiten de provincie Limburg naar het mbo gaan zullen op basis van declaratie achteraf de reiskosten worden vergoed, berekend op basis van het goedkoopste openbaar vervoerstarief.</text:p>
          </text:section>
          <text:section text:name="artikel_id1-3-2-2-9" text:style-name="artikel">
            <text:p text:style-name="artikel_kop_titel"><text:span text:style-name="artikel_kop_label">Artikel</text:span> <text:span text:style-name="artikel_kop_nr">9</text:span> Wijze van bevoorschotting </text:p>
            <text:p text:style-name="al">Subsidie voor jongeren die buiten de provincie Limburg naar het mbo gaan wordt betaald na (tussentijdse/maandelijkse) declaratie achteraf op basis van een overzicht van de gemaakte reizen naar opleiding of stageplaats waaruit het begin- en eindpunt van de reis duidelijk blijkt. Hiervoor wordt een formulier beschikbaar gesteld. </text:p>
          </text:section>
          <text:section text:name="artikel_id1-3-2-2-10" text:style-name="artikel">
            <text:p text:style-name="artikel_kop_titel"><text:span text:style-name="artikel_kop_label">Artikel</text:span> <text:span text:style-name="artikel_kop_nr">10</text:span> Wijze van vaststelling </text:p>
            <text:p text:style-name="al">Bij de subsidie voor jongeren die buiten de provincie Limburg onderwijs volgen, wordt er een aanvraag tot vaststelling ingediend, uiterlijk 8 weken na het einde van schooljaar 2026-2027. </text:p>
            <text:p text:style-name="al">De subsidie voor jongeren die binnen de provincie Limburg onderwijs volgen (kosten OV-pas Arriva) wordt de subsidie bij verlening direct vastgesteld, onverminderd de toepasselijkheid van artikel 4:49 Awb. </text:p>
          </text:section>
          <text:section text:name="artikel_id1-3-2-2-11" text:style-name="artikel">
            <text:p text:style-name="artikel_kop_titel"><text:span text:style-name="artikel_kop_label">Artikel</text:span> <text:span text:style-name="artikel_kop_nr">11</text:span> Subsidieplafond </text:p>
            <text:p text:style-name="al">Het subsidieplafond voor schooljaar 2026-2027 is € 30.000,00. Het beschikbare bedrag wordt verdeeld op volgorde van ontvangst van ontvankelijke aanvragen. </text:p>
          </text:section>
          <text:section text:name="artikel_id1-3-2-2-12" text:style-name="artikel">
            <text:p text:style-name="artikel_kop_titel"><text:span text:style-name="artikel_kop_label">Artikel</text:span> <text:span text:style-name="artikel_kop_nr">12</text:span> Algemene subsidieverordening </text:p>
            <text:p text:style-name="al">Voor zover daarvan in deze regeling niet wordt afgeweken, geldt de AsV onverkort. </text:p>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1">
                <text:number>1.</text:number>
                <text:p text:style-name="al">Het college kan in individuele gevallen ontheffing verlenen van één of meerdere verplichtingen van deze subsidieregel; </text:p>
              </text:list-item>
              <text:list-item text:style-override="id1-3-2-2-13-2-2">
                <text:number>2.</text:number>
                <text:p text:style-name="al">Het college kan in bijzondere omstandigheden bij individuele gevallen afwijken van een of meerdere bepalingen uit deze subsidieregel.</text:p>
              </text:list-item>
            </text:list>
          </text:section>
          <text:section text:name="artikel_id1-3-2-2-14" text:style-name="artikel">
            <text:p text:style-name="artikel_kop_titel"><text:span text:style-name="artikel_kop_label">Artikel</text:span> <text:span text:style-name="artikel_kop_nr">14</text:span> Slotbepaling inhoudende inwerkingtreding regel en citeertitel </text:p>
            <text:p text:style-name="al">Deze subsidieregel treedt in werking met ingang van 1 augustus 2026 en loopt af op 31 juli 2027. De subsidieregel blijft zijn werking houden voor aanvragen voor vaststelling van subsidie en mogelijke bezwaren en beroepen. Deze subsidieregel wordt aangehaald als "Subsidieregel reiskostenvergoeding Oekraïense jongeren ten behoeve van het behalen van een startkwalificatie 2026-2027”. </text:p>
            <text:p text:style-name="al"/>
          </text:section>
        </text:section>
        <text:section text:name="regeling-sluiting_id1-3-2-3" text:style-name="regeling-sluiting">
          <text:section text:name="ondertekening_id1-3-2-3-1">
            <text:p><text:span text:style-name="functie">Venlo, 19 me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4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nderwijs en wetenschap | Organisatie en beleid</meta:user-defined>
    <meta:user-defined meta:name="DC.source">titel 4.2 van de Algemene wet bestuursrecht]|[1.0:c:BWBR0005537&amp;titeldeel=4.2&amp;g=2026-01-01</meta:user-defined>
    <meta:user-defined meta:name="OVERHEIDop.referentienummer">668621</meta:user-defined>
    <meta:user-defined meta:name="DCTERMS.alternative">Subsidieregel reiskostenvergoeding Oekraïense jongeren ten behoeve van het behalen van een startkwalificatie 2026-2027</meta:user-defined>
    <dc:language>nl</dc:language>
    <meta:user-defined meta:name="OVERHEIDop.locatietype/OVERHEIDop.gebiedsmarkering">Gemeente</meta:user-defined>
    <meta:user-defined meta:name="DC.title">Subsidieregel reiskostenvergoeding Oekraïense jongeren ten behoeve van het behalen van een startkwalificatie 2026-2027</meta:user-defined>
    <meta:user-defined meta:name="DCTERMS.W3CDTF/DCTERMS.available">2026-05-26</meta:user-defined>
    <meta:user-defined meta:name="DCTERMS.W3CDTF/OVERHEIDop.jaargang">2026</meta:user-defined>
    <meta:user-defined meta:name="OVERHEIDop.publicationIssue">246419</meta:user-defined>
    <meta:user-defined meta:name="OVERHEIDop.betreftRegeling">CVDR762054_1</meta:user-defined>
    <meta:user-defined meta:name="xs:date/OVERHEIDop.startdatum">2026-08-01</meta:user-defined>
    <meta:user-defined meta:name="xs:date/OVERHEIDop.einddatum">2027-07-31</meta:user-defined>
    <meta:user-defined meta:name="OVERHEIDop.GmbID/DC.identifier">gmb-2026-246419</meta:user-defined>
    <meta:user-defined meta:name="OVERHEIDop.versieInformatie"/>
  </office:meta>
</office:document-meta>
</file>