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asthuisstraat 32 2011XP Haarlem, Jan Nieuwenhuijzenstraat 25B 2013ZB Haarlem, Van Egmondstraat 4 2024XM Haarlem, 0392-2026-0073295, een filmopname voor BNNVARA, op 04-06-2026 07:00 t/m 19:00, verzonden 2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41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1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73295</meta:user-defined>
    <meta:user-defined meta:name="DCTERMS.abstract">een filmopname voor BNNVAR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ntheffing verleend, Gasthuisstraat 32 2011XP Haarlem, Jan Nieuwenhuijzenstraat 25B 2013ZB Haarlem, Van Egmondstraat 4 2024XM Haarlem, 0392-2026-0073295, een filmopname voor BNNVARA, op 04-06-2026 07:00 t/m 19:00, verzonden 21-05-2026</meta:user-defined>
    <meta:user-defined meta:name="DCTERMS.W3CDTF/DCTERMS.available">2026-05-26</meta:user-defined>
    <meta:user-defined meta:name="DCTERMS.W3CDTF/OVERHEIDop.jaargang">2026</meta:user-defined>
    <meta:user-defined meta:name="OVERHEIDop.publicationIssue">246418</meta:user-defined>
    <meta:user-defined meta:name="OVERHEIDop.GmbID/DC.identifier">gmb-2026-246418</meta:user-defined>
    <meta:user-defined meta:name="OVERHEIDop.versieInformatie"/>
  </office:meta>
</office:document-meta>
</file>