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azantstraat 38, 2162GL Lisse, het vervangen van een dakkapel aan de voorgevel op 2e verdieping van de woning . Kenmerk Z2026-00001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kkapel aan de voorgevel op 2e verdieping van de woning .</text:p>
            <text:p text:style-name="common-al">
            <text:span text:style-name="nadrukcur">Datum ontvangst:</text:span>21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64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3</meta:user-defined>
    <dc:language>nl</dc:language>
    <meta:user-defined meta:name="OVERHEIDop.locatietype/OVERHEIDop.gebiedsmarkering">Vlak</meta:user-defined>
    <meta:user-defined meta:name="DC.title">Nieuwe aanvraag omgevingsvergunning, Fazantstraat 38, 2162GL Lisse, het vervangen van een dakkapel aan de voorgevel op 2e verdieping van de woning . Kenmerk Z2026-00001433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16</meta:user-defined>
    <meta:user-defined meta:name="OVERHEIDop.GmbID/DC.identifier">gmb-2026-246416</meta:user-defined>
    <meta:user-defined meta:name="OVERHEIDop.versieInformatie"/>
  </office:meta>
</office:document-meta>
</file>