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groten van de woning op begane grond en 1e verdieping aan Kapelstraat 38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groten van de woning op begane grond en 1e verdieping aan Kapelstraat 38 4841GJ Prinsenbeek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.</text:p>
            <text:p text:style-name="common-al">De aanvrager heeft op 19-5-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07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4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7</meta:user-defined>
    <meta:user-defined meta:name="DCTERMS.abstract">het vergroten van de woning op begane grond en 1e verdieping</meta:user-defined>
    <dc:language>nl</dc:language>
    <meta:user-defined meta:name="OVERHEIDop.locatietype/OVERHEIDop.gebiedsmarkering">Vlak</meta:user-defined>
    <meta:user-defined meta:name="DC.title">Intrekken aanvraag omgevingsvergunning voor het vergroten van de woning op begane grond en 1e verdieping aan Kapelstraat 38 4841GJ Prinsenb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13</meta:user-defined>
    <meta:user-defined meta:name="OVERHEIDop.GmbID/DC.identifier">gmb-2026-246413</meta:user-defined>
    <meta:user-defined meta:name="OVERHEIDop.versieInformatie"/>
  </office:meta>
</office:document-meta>
</file>