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orps BBQ Achtmaal in 2026, 2027 en 2028 op locatie Griendweg 1 CORS, 4885 BD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mei 2026 een besluit genomen op de aanvraag, geregistreerd onder zaaknummer 0879ZV202600112, voor het meerjarig organiseren van Dorps BBQ Achtmaal in 2026, 2027 en 2028 op locatie Griendweg 1 CORS, 4885 BD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11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2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64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112</meta:user-defined>
    <dc:language>nl</dc:language>
    <meta:user-defined meta:name="OVERHEIDop.locatietype/OVERHEIDop.gebiedsmarkering">Punt</meta:user-defined>
    <meta:user-defined meta:name="DC.title">Kennisgeving voor het organiseren van Dorps BBQ Achtmaal in 2026, 2027 en 2028 op locatie Griendweg 1 CORS, 4885 BD Achtmaal</meta:user-defined>
    <meta:user-defined meta:name="DCTERMS.W3CDTF/DCTERMS.available">2026-05-26</meta:user-defined>
    <meta:user-defined meta:name="DCTERMS.W3CDTF/OVERHEIDop.jaargang">2026</meta:user-defined>
    <meta:user-defined meta:name="OVERHEIDop.publicationIssue">246412</meta:user-defined>
    <meta:user-defined meta:name="OVERHEIDop.GmbID/DC.identifier">gmb-2026-246412</meta:user-defined>
    <meta:user-defined meta:name="OVERHEIDop.versieInformatie"/>
  </office:meta>
</office:document-meta>
</file>