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innemen van een standplaats voor een ijscowagen t.b.v. de verkoop van ijs, frisdrank, mocktails en ijsschaafsel aan Moerstraat 4 4836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van regels van het omgevingsplan</text:p>
            <text:p text:style-name="common-al">De gemeente Breda heeft op 21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4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153</meta:user-defined>
    <meta:user-defined meta:name="DCTERMS.abstract">het innemen van een standplaats voor een ijscowagen t.b.v. de verkoop van ijs, frisdrank, mocktails en ijsschaafsel</meta:user-defined>
    <dc:language>nl</dc:language>
    <meta:user-defined meta:name="OVERHEIDop.locatietype/OVERHEIDop.gebiedsmarkering">Vlak</meta:user-defined>
    <meta:user-defined meta:name="DC.title">Verlengen van de beslistermijn voor het innemen van een standplaats voor een ijscowagen t.b.v. de verkoop van ijs, frisdrank, mocktails en ijsschaafsel aan Moerstraat 4 4836ME Bred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02</meta:user-defined>
    <meta:user-defined meta:name="OVERHEIDop.GmbID/DC.identifier">gmb-2026-246402</meta:user-defined>
    <meta:user-defined meta:name="OVERHEIDop.versieInformatie"/>
  </office:meta>
</office:document-meta>
</file>