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56 1017AC Amsterdam, Amstel 58 101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begane grond en aanbrengen van trapleuningen ten behoeve van de bijeenkomstfunctie</text:p>
            <text:p text:style-name="common-al">Zaakadres: Amstel 56 1017AC Amsterdam, Amstel 58 1017AC Amsterdam</text:p>
            <text:p text:style-name="common-al">Datum ontvangst: 30-04-2026</text:p>
            <text:p text:style-name="common-al">Zaaknummer: Z2026-019388</text:p>
            <text:p text:style-name="common-al">DSO-nummer: 20260430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88</meta:user-defined>
    <meta:user-defined meta:name="DCTERMS.abstract">vervangen van de kozijnen op de begane grond en aanbrengen van trapleuningen ten behoeve van de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56 1017AC Amsterdam, Amstel 58 1017AC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00</meta:user-defined>
    <meta:user-defined meta:name="OVERHEIDop.GmbID/DC.identifier">gmb-2026-246400</meta:user-defined>
    <meta:user-defined meta:name="OVERHEIDop.versieInformatie"/>
  </office:meta>
</office:document-meta>
</file>