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aanbouw, Blijhamsterstraat 14, 9671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1/2026, slopen aanbouw, Blijhamsterstraat 14, 9671 AV Winschot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aanbouw, Blijhamsterstraat 14, 9671 AV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40</meta:user-defined>
    <meta:user-defined meta:name="OVERHEIDop.GmbID/DC.identifier">gmb-2026-24640</meta:user-defined>
    <meta:user-defined meta:name="OVERHEIDop.versieInformatie"/>
  </office:meta>
</office:document-meta>
</file>