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nabij Roest Crolliusstraat 1</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nabij Roest Crolliusstraat 1. Het gaat om het plaatsen van een container. De toestemming geldt tijdelijk, voor de volgende periode: 18 mei tot 1 augustus 2026.</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8 mei 2026</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last-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639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9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9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de openbare weg  nabij Roest Crolliusstraat 1</meta:user-defined>
    <meta:user-defined meta:name="DCTERMS.W3CDTF/DCTERMS.available">2026-05-26</meta:user-defined>
    <meta:user-defined meta:name="DCTERMS.W3CDTF/OVERHEIDop.jaargang">2026</meta:user-defined>
    <meta:user-defined meta:name="OVERHEIDop.publicationIssue">246396</meta:user-defined>
    <meta:user-defined meta:name="OVERHEIDop.GmbID/DC.identifier">gmb-2026-246396</meta:user-defined>
    <meta:user-defined meta:name="OVERHEIDop.versieInformatie"/>
  </office:meta>
</office:document-meta>
</file>