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bouwen van 21 woningen (vergunde kopersopties),  Gouwestraat 16, Zandkreekstraat 10, 11 en 15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bouwen van 21 woningen (vergunde kopersopties) op het adres Gouwestraat 16, Zandkreekstraat 10, 11 en 15 in Hansweer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63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00</meta:user-defined>
    <meta:user-defined meta:name="DCTERMS.abstract">Voor: het nieuwbouwen van 21 woningen (vergunde kopersopties). Locatie:  Gouwestraat 16, Zandkreekstraat 10, 11 en 15 in Hansweert. Verzenddatum: 21 mei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nieuwbouwen van 21 woningen (vergunde kopersopties),  Gouwestraat 16, Zandkreekstraat 10, 11 en 15 in Hansweert</meta:user-defined>
    <meta:user-defined meta:name="DCTERMS.W3CDTF/DCTERMS.available">2026-05-26</meta:user-defined>
    <meta:user-defined meta:name="DCTERMS.W3CDTF/OVERHEIDop.jaargang">2026</meta:user-defined>
    <meta:user-defined meta:name="OVERHEIDop.publicationIssue">246390</meta:user-defined>
    <meta:user-defined meta:name="OVERHEIDop.GmbID/DC.identifier">gmb-2026-246390</meta:user-defined>
    <meta:user-defined meta:name="OVERHEIDop.versieInformatie"/>
  </office:meta>
</office:document-meta>
</file>