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realiseren van een snelfietsroute (Eikestraat en Broekhovenseweg in Riethoven)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868</text:p>
            <text:p text:style-name="common-al">Ontvangstdatum aanvraag: 16-01-2026 15:03</text:p>
            <text:p text:style-name="common-al">Plaats/adres: Eikestraat en Broekhovenseweg in Riethoven</text:p>
            <text:p text:style-name="common-al">Omschrijving: het realiseren van een snelfietsroute</text:p>
            <text:p text:style-name="common-al">Activiteit(en): Afwijken van regels in het omgevingsplan,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6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868</meta:user-defined>
    <meta:user-defined meta:name="DCTERMS.abstract">realiseren van een snelfietsroute (Eikestraat en Broekhovenseweg in Riethov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realiseren van een snelfietsroute (Eikestraat en Broekhovenseweg in Riethoven) o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39</meta:user-defined>
    <meta:user-defined meta:name="OVERHEIDop.GmbID/DC.identifier">gmb-2026-24639</meta:user-defined>
    <meta:user-defined meta:name="OVERHEIDop.versieInformatie"/>
  </office:meta>
</office:document-meta>
</file>