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22a, 3953MG Maarsbergen, Melding kleinschalig evenement examengala op 28 mei  (RX2026-00001237, 21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22a, 3953MG Maarsbergen, Melding kleinschalig evenement examengala op 28 mei  (RX2026-00001237, 21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3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237</meta:user-defined>
    <meta:user-defined meta:name="DCTERMS.abstract">Woudenbergseweg 22a, 3953MG Maarsbergen, Melding kleinschalig evenement examengala op 28 mei  (RX2026-00001237, 21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22a, 3953MG Maarsbergen, Melding kleinschalig evenement examengala op 28 mei  (RX2026-00001237, 21 mei 20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76</meta:user-defined>
    <meta:user-defined meta:name="OVERHEIDop.GmbID/DC.identifier">gmb-2026-246376</meta:user-defined>
    <meta:user-defined meta:name="OVERHEIDop.versieInformatie"/>
  </office:meta>
</office:document-meta>
</file>