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orpsstraat 29, 3941JK Doorn, Art. 3 Alcoholwetvergunning - Spott (RX2026-00000731,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Dorpsstraat 29, 3941JK Doorn, Art. 3 Alcoholwetvergunning - Spott (RX2026-00000731, 21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31</meta:user-defined>
    <meta:user-defined meta:name="DCTERMS.abstract">Dorpsstraat 29, 3941JK Doorn, Art. 3 Alcoholwetvergunning - Spott (RX2026-00000731, 21 mei 2026)</meta:user-defined>
    <dc:language>nl</dc:language>
    <meta:user-defined meta:name="OVERHEIDop.locatietype/OVERHEIDop.gebiedsmarkering">Punt</meta:user-defined>
    <meta:user-defined meta:name="DC.title">Gemeente Utrechtse Heuvelrug, verlenging beslistermijn APV/Bijzondere wetten - Dorpsstraat 29, 3941JK Doorn, Art. 3 Alcoholwetvergunning - Spott (RX2026-00000731, 21 mei 2026)</meta:user-defined>
    <meta:user-defined meta:name="DCTERMS.W3CDTF/DCTERMS.available">2026-05-26</meta:user-defined>
    <meta:user-defined meta:name="DCTERMS.W3CDTF/OVERHEIDop.jaargang">2026</meta:user-defined>
    <meta:user-defined meta:name="OVERHEIDop.publicationIssue">246375</meta:user-defined>
    <meta:user-defined meta:name="OVERHEIDop.GmbID/DC.identifier">gmb-2026-246375</meta:user-defined>
    <meta:user-defined meta:name="OVERHEIDop.versieInformatie"/>
  </office:meta>
</office:document-meta>
</file>