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Evenementenvergunning jagerskamp op 26 en 27 augustus (RX2026-00001228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Evenementenvergunning jagerskamp op 26 en 27 augustus (RX2026-00001228, 20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228</meta:user-defined>
    <meta:user-defined meta:name="DCTERMS.abstract">Landgoed Maarsbergen, Maarnse Grindweg 30, 3953LW Maarsbergen, Evenementenvergunning jagerskamp op 26 en 27 augustus (RX2026-00001228, 20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Evenementenvergunning jagerskamp op 26 en 27 augustus (RX2026-00001228, 20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74</meta:user-defined>
    <meta:user-defined meta:name="OVERHEIDop.GmbID/DC.identifier">gmb-2026-246374</meta:user-defined>
    <meta:user-defined meta:name="OVERHEIDop.versieInformatie"/>
  </office:meta>
</office:document-meta>
</file>