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dgoed Maarsbergen, Maarnse Grindweg 30, 3953LW Maarsbergen, Ontheffing art. 35 Alcoholwet tijdens jagerskamp op 26 en 27 september (RX2026-00001230, 20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dgoed Maarsbergen, Maarnse Grindweg 30, 3953LW Maarsbergen, Ontheffing art. 35 Alcoholwet tijdens jagerskamp op 26 en 27 september (RX2026-00001230, 20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637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7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7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1230</meta:user-defined>
    <meta:user-defined meta:name="DCTERMS.abstract">Landgoed Maarsbergen, Maarnse Grindweg 30, 3953LW Maarsbergen, Ontheffing art. 35 Alcoholwet tijdens jagerskamp op 26 en 27 september (RX2026-00001230, 20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dgoed Maarsbergen, Maarnse Grindweg 30, 3953LW Maarsbergen, Ontheffing art. 35 Alcoholwet tijdens jagerskamp op 26 en 27 september (RX2026-00001230, 20 mei 2026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72</meta:user-defined>
    <meta:user-defined meta:name="OVERHEIDop.GmbID/DC.identifier">gmb-2026-246372</meta:user-defined>
    <meta:user-defined meta:name="OVERHEIDop.versieInformatie"/>
  </office:meta>
</office:document-meta>
</file>