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verjaardagsfeest op 27 juni 2026 op de locatie Lindelaan 25, 7391J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6</text:p>
            <text:p text:style-name="common-al">Kenmerk: Z2026-0000088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637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80</meta:user-defined>
    <meta:user-defined meta:name="DCTERMS.abstract">Lindelaan 25, 7391JX Twello</meta:user-defined>
    <dc:language>nl</dc:language>
    <meta:user-defined meta:name="OVERHEIDop.locatietype/OVERHEIDop.gebiedsmarkering">Punt</meta:user-defined>
    <meta:user-defined meta:name="DC.title">Melding voor het houden van een verjaardagsfeest op 27 juni 2026 op de locatie Lindelaan 25, 7391JX Twello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70</meta:user-defined>
    <meta:user-defined meta:name="OVERHEIDop.GmbID/DC.identifier">gmb-2026-246370</meta:user-defined>
    <meta:user-defined meta:name="OVERHEIDop.versieInformatie"/>
  </office:meta>
</office:document-meta>
</file>