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carport en schuur Tra 4, 3214 H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carport e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ra 4  </text:p>
            <text:p text:style-name="common-al">3214 HP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7517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63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75175</meta:user-defined>
    <meta:user-defined meta:name="DCTERMS.abstract">Het plaatsen van een carport en schuur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carport en schuur Tra 4, 3214 HP Zuidla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37</meta:user-defined>
    <meta:user-defined meta:name="OVERHEIDop.GmbID/DC.identifier">gmb-2026-24637</meta:user-defined>
    <meta:user-defined meta:name="OVERHEIDop.versieInformatie"/>
  </office:meta>
</office:document-meta>
</file>